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0D6A960412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dern No. 20" svg:font-family="'Modern No. 20'" style:font-family-generic="roman" style:font-pitch="variable"/>
    <style:font-face style:name="Modern No. 201" svg:font-family="'Modern No. 2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743cm" fo:margin-top="0cm" fo:margin-bottom="0cm" table:align="center"/>
    </style:style>
    <style:style style:name="Table1.A" style:family="table-column">
      <style:table-column-properties style:column-width="1.963cm"/>
    </style:style>
    <style:style style:name="Table1.B" style:family="table-column">
      <style:table-column-properties style:column-width="7.669cm"/>
    </style:style>
    <style:style style:name="Table1.C" style:family="table-column">
      <style:table-column-properties style:column-width="2.865cm"/>
    </style:style>
    <style:style style:name="Table1.D" style:family="table-column">
      <style:table-column-properties style:column-width="2.598cm"/>
    </style:style>
    <style:style style:name="Table1.E" style:family="table-column">
      <style:table-column-properties style:column-width="2.648cm"/>
    </style:style>
    <style:style style:name="Table1.1" style:family="table-row">
      <style:table-row-properties style:min-row-height="2.496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2.351cm" fo:keep-together="auto"/>
    </style:style>
    <style:style style:name="Table1.3" style:family="table-row">
      <style:table-row-properties style:min-row-height="2.478cm" fo:keep-together="auto"/>
    </style:style>
    <style:style style:name="Table1.4" style:family="table-row">
      <style:table-row-properties style:min-row-height="1.623cm" fo:keep-together="auto"/>
    </style:style>
    <style:style style:name="Table1.5" style:family="table-row">
      <style:table-row-properties style:min-row-height="2.11cm" fo:keep-together="auto"/>
    </style:style>
    <style:style style:name="Table2" style:family="table">
      <style:table-properties style:width="17.224cm" fo:margin-top="0cm" fo:margin-bottom="0cm" table:align="center"/>
    </style:style>
    <style:style style:name="Table2.A" style:family="table-column">
      <style:table-column-properties style:column-width="1.667cm"/>
    </style:style>
    <style:style style:name="Table2.B" style:family="table-column">
      <style:table-column-properties style:column-width="9.313cm"/>
    </style:style>
    <style:style style:name="Table2.C" style:family="table-column">
      <style:table-column-properties style:column-width="2.99cm"/>
    </style:style>
    <style:style style:name="Table2.D" style:family="table-column">
      <style:table-column-properties style:column-width="3.254cm"/>
    </style:style>
    <style:style style:name="Table2.1" style:family="table-row">
      <style:table-row-properties style:min-row-height="0.734cm" fo:keep-together="auto"/>
    </style:style>
    <style:style style:name="Table2.A1" style:family="table-cell">
      <style:table-cell-properties fo:padding-left="0.199cm" fo:padding-right="0.191cm" fo:padding-top="0cm" fo:padding-bottom="0cm" fo:border="0.5pt solid #000000"/>
    </style:style>
    <style:style style:name="Table2.2" style:family="table-row">
      <style:table-row-properties style:min-row-height="1.429cm" fo:keep-together="auto"/>
    </style:style>
    <style:style style:name="Table2.3" style:family="table-row">
      <style:table-row-properties style:min-row-height="0.725cm" fo:keep-together="auto"/>
    </style:style>
    <style:style style:name="Table2.5" style:family="table-row">
      <style:table-row-properties style:min-row-height="0.739cm" fo:keep-together="auto"/>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fo:margin-left="-0.751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3" style:family="paragraph" style:parent-style-name="Standard">
      <style:paragraph-properties fo:margin-left="-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831cm"/>
        </style:tab-stops>
      </style:paragraph-properties>
    </style:style>
    <style:style style:name="P4"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top="0.212cm" fo:margin-bottom="0.212cm" style:contextual-spacing="false" fo:line-height="100%" fo:text-align="justify" style:justify-single-word="false">
        <style:tab-stops>
          <style:tab-stop style:position="1cm"/>
        </style:tab-stops>
      </style:paragraph-properties>
    </style:style>
    <style:style style:name="P6" style:family="paragraph" style:parent-style-name="Standard">
      <style:paragraph-properties fo:margin-left="-0.751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text-align="center" style:justify-single-word="false">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8" style:family="paragraph" style:parent-style-name="Standard">
      <style:paragraph-properties fo:margin-left="-1cm" fo:margin-right="-0.75cm" fo:text-align="center" style:justify-single-word="false" fo:text-indent="0cm" style:auto-text-indent="false">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9" style:family="paragraph" style:parent-style-name="Standard">
      <style:paragraph-properties fo:margin-left="-1cm" fo:margin-right="-0.75cm" fo:text-align="center" style:justify-single-word="false" fo:text-indent="0cm" style:auto-text-indent="false" fo:break-before="page">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10" style:family="paragraph" style:parent-style-name="Standard">
      <style:paragraph-properties>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11" style:family="paragraph" style:parent-style-name="Standard">
      <style:paragraph-properties fo:margin-left="0cm" fo:margin-right="-0.75cm" fo:text-indent="0cm" style:auto-text-indent="false">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12" style:family="paragraph" style:parent-style-name="Standard">
      <style:paragraph-properties fo:text-align="justify" style:justify-single-word="false">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13" style:family="paragraph" style:parent-style-name="Standard">
      <style:paragraph-properties fo:margin-left="-1cm" fo:margin-right="0cm" fo:text-align="justify" style:justify-single-word="false" fo:text-indent="0cm" style:auto-text-indent="false">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14" style:family="paragraph" style:parent-style-name="Standard">
      <style:paragraph-properties fo:margin-left="0cm" fo:margin-right="-0.75cm" fo:text-align="justify" style:justify-single-word="false" fo:text-indent="0cm" style:auto-text-indent="false">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15" style:family="paragraph" style:parent-style-name="Standard">
      <style:paragraph-properties fo:margin-left="0cm" fo:margin-right="-1.252cm" fo:line-height="150%" fo:text-align="start" style:justify-single-word="false" fo:text-indent="0cm" style:auto-text-indent="false"/>
      <style:text-properties style:font-name="Calibri" fo:font-size="11pt" fo:font-weight="bold" style:font-name-asian="Calibri1" style:font-size-asian="11pt" style:font-weight-asian="bold" style:font-name-complex="Calibri1" style:font-size-complex="11pt"/>
    </style:style>
    <style:style style:name="P16" style:family="paragraph" style:parent-style-name="Standard">
      <style:paragraph-properties fo:margin-left="-1cm" fo:margin-right="-0.75cm" fo:line-height="115%" fo:text-align="justify" style:justify-single-word="false" fo:text-indent="0cm" style:auto-text-indent="false"/>
      <style:text-properties style:font-name="Calibri" fo:font-size="11pt" fo:font-weight="bold" style:font-name-asian="Calibri1" style:font-size-asian="11pt" style:font-weight-asian="bold" style:font-name-complex="Calibri1" style:font-size-complex="11pt"/>
    </style:style>
    <style:style style:name="P17" style:family="paragraph" style:parent-style-name="Standard">
      <style:paragraph-properties fo:margin-left="-1cm" fo:margin-right="-0.75cm" fo:line-height="115%" fo:text-align="justify" style:justify-single-word="false" fo:text-indent="0cm" style:auto-text-indent="false">
        <style:tab-stops>
          <style:tab-stop style:position="0.778cm"/>
        </style:tab-stops>
      </style:paragraph-properties>
      <style:text-properties style:font-name="Calibri" fo:font-size="11pt" fo:font-weight="bold" style:font-name-asian="Calibri1" style:font-size-asian="11pt" style:font-weight-asian="bold" style:font-name-complex="Calibri1" style:font-size-complex="11pt"/>
    </style:style>
    <style:style style:name="P18" style:family="paragraph" style:parent-style-name="Standard">
      <style:paragraph-properties fo:margin-left="-1cm" fo:margin-right="-0.75cm" fo:line-height="115%" fo:text-align="justify" style:justify-single-word="false" fo:text-indent="0cm" style:auto-text-indent="false">
        <style:tab-stops>
          <style:tab-stop style:position="4.895cm"/>
        </style:tab-stops>
      </style:paragraph-properties>
      <style:text-properties style:font-name="Calibri" fo:font-size="11pt" fo:font-weight="bold" style:font-name-asian="Calibri1" style:font-size-asian="11pt" style:font-weight-asian="bold" style:font-name-complex="Calibri1" style:font-size-complex="11pt"/>
    </style:style>
    <style:style style:name="P19" style:family="paragraph" style:parent-style-name="Standard">
      <style:paragraph-properties fo:text-align="justify" style:justify-single-word="false">
        <style:tab-stops>
          <style:tab-stop style:position="14.503cm"/>
        </style:tab-stops>
      </style:paragraph-properties>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1cm" fo:margin-right="-0.75cm" fo:text-align="justify" style:justify-single-word="false" fo:text-indent="0cm" style:auto-text-indent="false">
        <style:tab-stops>
          <style:tab-stop style:position="14.503cm"/>
        </style:tab-stops>
      </style:paragraph-properties>
      <style:text-properties style:font-name="Calibri" fo:font-size="11pt" style:font-name-asian="Calibri1" style:font-size-asian="11pt" style:font-name-complex="Calibri1" style:font-size-complex="11pt"/>
    </style:style>
    <style:style style:name="P21" style:family="paragraph" style:parent-style-name="Standard">
      <style:paragraph-properties fo:margin-left="-1cm" fo:margin-right="0cm" fo:text-align="justify" style:justify-single-word="false" fo:text-indent="0cm" style:auto-text-indent="false">
        <style:tab-stops>
          <style:tab-stop style:position="14.503cm"/>
        </style:tab-stops>
      </style:paragraph-properties>
      <style:text-properties style:font-name="Calibri" fo:font-size="11pt" style:font-name-asian="Calibri1" style:font-size-asian="11pt" style:font-name-complex="Calibri1" style:font-size-complex="11pt"/>
    </style:style>
    <style:style style:name="P22" style:family="paragraph" style:parent-style-name="Standard">
      <style:paragraph-properties fo:margin-left="0cm" fo:margin-right="-0.75cm" fo:text-align="justify" style:justify-single-word="false" fo:text-indent="0cm" style:auto-text-indent="false">
        <style:tab-stops>
          <style:tab-stop style:position="14.503cm"/>
        </style:tab-stops>
      </style:paragraph-properties>
      <style:text-properties style:font-name="Calibri" fo:font-size="11pt" style:font-name-asian="Calibri1" style:font-size-asian="11pt" style:font-name-complex="Calibri1" style:font-size-complex="11pt"/>
    </style:style>
    <style:style style:name="P23"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24" style:family="paragraph" style:parent-style-name="Standard">
      <style:paragraph-properties fo:margin-left="-1cm" fo:margin-right="-0.75cm" fo:text-align="center" style:justify-single-word="false" fo:text-indent="0cm" style:auto-text-indent="false">
        <style:tab-stops>
          <style:tab-stop style:position="14.503cm"/>
        </style:tab-stops>
      </style:paragraph-properties>
      <style:text-properties style:font-name="Calibri" fo:font-size="11pt" style:font-name-asian="Calibri1" style:font-size-asian="11pt" style:font-name-complex="Calibri1" style:font-size-complex="11pt"/>
    </style:style>
    <style:style style:name="P25" style:family="paragraph" style:parent-style-name="Standard">
      <style:paragraph-properties fo:margin-left="-1cm" fo:margin-right="-0.75cm" fo:line-height="115%" fo:text-align="justify" style:justify-single-word="false" fo:text-indent="0cm" style:auto-text-indent="false">
        <style:tab-stops>
          <style:tab-stop style:position="4.895cm"/>
        </style:tab-stops>
      </style:paragraph-properties>
      <style:text-properties style:font-name="Calibri" fo:font-size="11pt" style:font-name-asian="Calibri1" style:font-size-asian="11pt" style:font-name-complex="Calibri1" style:font-size-complex="11pt"/>
    </style:style>
    <style:style style:name="P26" style:family="paragraph" style:parent-style-name="Standard">
      <style:paragraph-properties fo:margin-left="-1cm" fo:margin-right="-0.75cm" fo:line-height="115%" fo:text-align="justify" style:justify-single-word="false" fo:text-indent="0cm" style:auto-text-indent="false">
        <style:tab-stops>
          <style:tab-stop style:position="0.841cm"/>
        </style:tab-stops>
      </style:paragraph-properties>
      <style:text-properties style:font-name="Calibri" fo:font-size="11pt" style:font-name-asian="Calibri1" style:font-size-asian="11pt" style:font-name-complex="Calibri1" style:font-size-complex="11pt"/>
    </style:style>
    <style:style style:name="P27" style:family="paragraph" style:parent-style-name="Standard">
      <style:text-properties style:font-name="Calibri" style:font-name-asian="Calibri1" style:font-name-complex="Calibri1"/>
    </style:style>
    <style:style style:name="P28" style:family="paragraph" style:parent-style-name="Standard">
      <style:paragraph-properties>
        <style:tab-stops>
          <style:tab-stop style:position="8.562cm"/>
          <style:tab-stop style:position="14.503cm"/>
        </style:tab-stops>
      </style:paragraph-properties>
      <style:text-properties style:font-name="Calibri" style:font-name-asian="Calibri1" style:font-name-complex="Calibri1"/>
    </style:style>
    <style:style style:name="P29" style:family="paragraph" style:parent-style-name="Standard">
      <style:paragraph-properties fo:text-align="justify" style:justify-single-word="false"/>
      <style:text-properties style:font-name="Calibri" style:font-name-asian="Calibri1" style:font-name-complex="Calibri1"/>
    </style:style>
    <style:style style:name="P30" style:family="paragraph" style:parent-style-name="Standard">
      <style:paragraph-properties fo:margin-left="-1cm" fo:margin-right="0cm" fo:text-align="justify" style:justify-single-word="false" fo:text-indent="0cm" style:auto-text-indent="false">
        <style:tab-stops>
          <style:tab-stop style:position="2.831cm"/>
        </style:tab-stops>
      </style:paragraph-properties>
      <style:text-properties style:font-name="Calibri" style:font-name-asian="Calibri1" style:font-name-complex="Calibri1"/>
    </style:style>
    <style:style style:name="P31" style:family="paragraph" style:parent-style-name="Standard">
      <style:paragraph-properties fo:margin-left="-1cm" fo:margin-right="-0.75cm" fo:text-align="justify" style:justify-single-word="false" fo:text-indent="0cm" style:auto-text-indent="false">
        <style:tab-stops>
          <style:tab-stop style:position="14.503cm"/>
        </style:tab-stops>
      </style:paragraph-properties>
      <style:text-properties style:font-name="Calibri" style:font-name-asian="Calibri1" style:font-name-complex="Calibri1"/>
    </style:style>
    <style:style style:name="P32" style:family="paragraph" style:parent-style-name="Standard">
      <style:paragraph-properties fo:margin-left="-1cm" fo:margin-right="0cm" fo:text-align="justify" style:justify-single-word="false" fo:text-indent="0cm" style:auto-text-indent="false">
        <style:tab-stops>
          <style:tab-stop style:position="14.503cm"/>
        </style:tab-stops>
      </style:paragraph-properties>
      <style:text-properties style:font-name="Calibri" style:font-name-asian="Calibri1" style:font-name-complex="Calibri1"/>
    </style:style>
    <style:style style:name="P33" style:family="paragraph" style:parent-style-name="Standard">
      <style:paragraph-properties fo:margin-top="0cm" fo:margin-bottom="0cm" style:contextual-spacing="false" fo:line-height="100%" fo:break-before="page"/>
      <style:text-properties style:font-name="Calibri" style:font-name-asian="Calibri1" style:font-name-complex="Calibri1"/>
    </style:style>
    <style:style style:name="P34" style:family="paragraph" style:parent-style-name="Standard">
      <style:paragraph-properties fo:margin-top="0.212cm" fo:margin-bottom="0.212cm" style:contextual-spacing="false" fo:line-height="100%"/>
      <style:text-properties style:font-name="Calibri" style:font-name-asian="Calibri1" style:font-name-complex="Calibri1"/>
    </style:style>
    <style:style style:name="P35" style:family="paragraph" style:parent-style-name="Standard">
      <style:paragraph-properties fo:margin-top="0.212cm" fo:margin-bottom="0.212cm" style:contextual-spacing="false" fo:line-height="100%" fo:text-align="justify" style:justify-single-word="false"/>
      <style:text-properties style:font-name="Calibri" style:font-name-asian="Calibri1" style:font-name-complex="Calibri1"/>
    </style:style>
    <style:style style:name="P36" style:family="paragraph" style:parent-style-name="Standard">
      <style:paragraph-properties fo:margin-top="0.212cm" fo:margin-bottom="0.212cm" style:contextual-spacing="false" fo:line-height="100%" fo:text-align="justify" style:justify-single-word="false">
        <style:tab-stops>
          <style:tab-stop style:position="1cm"/>
        </style:tab-stops>
      </style:paragraph-properties>
      <style:text-properties style:font-name="Calibri" style:font-name-asian="Calibri1" style:font-name-complex="Calibri1"/>
    </style:style>
    <style:style style:name="P37" style:family="paragraph" style:parent-style-name="Standard">
      <style:paragraph-properties fo:margin-top="0.159cm" fo:margin-bottom="0cm" style:contextual-spacing="false" fo:line-height="100%" fo:text-align="justify" style:justify-single-word="false">
        <style:tab-stops>
          <style:tab-stop style:position="0.501cm"/>
        </style:tab-stops>
      </style:paragraph-properties>
      <style:text-properties style:font-name="Calibri" style:font-name-asian="Calibri1" style:font-name-complex="Calibri1"/>
    </style:style>
    <style:style style:name="P38" style:family="paragraph" style:parent-style-name="Standard">
      <style:paragraph-properties fo:margin-top="0.212cm" fo:margin-bottom="0.212cm" style:contextual-spacing="false" fo:line-height="100%" fo:text-align="center" style:justify-single-word="false"/>
      <style:text-properties style:font-name="Calibri" style:font-name-asian="Calibri1" style:font-name-complex="Calibri1"/>
    </style:style>
    <style:style style:name="P39" style:family="paragraph" style:parent-style-name="Standard">
      <style:paragraph-properties fo:margin-top="0.212cm" fo:margin-bottom="0.212cm" style:contextual-spacing="false" fo:line-height="100%" fo:text-align="center" style:justify-single-word="false">
        <style:tab-stops>
          <style:tab-stop style:position="1cm"/>
        </style:tab-stops>
      </style:paragraph-properties>
      <style:text-properties style:font-name="Calibri" style:font-name-asian="Calibri1" style:font-name-complex="Calibri1"/>
    </style:style>
    <style:style style:name="P40" style:family="paragraph" style:parent-style-name="Standard">
      <style:paragraph-properties fo:margin-left="-1cm" fo:margin-right="-0.75cm" fo:line-height="115%" fo:text-align="justify" style:justify-single-word="false" fo:text-indent="0cm" style:auto-text-indent="false"/>
      <style:text-properties style:font-name="Calibri" style:font-name-asian="Calibri1" style:font-name-complex="Calibri1"/>
    </style:style>
    <style:style style:name="P41" style:family="paragraph" style:parent-style-name="Standard">
      <style:paragraph-properties fo:margin-left="-1cm" fo:margin-right="-0.75cm" fo:line-height="115%" fo:text-align="justify" style:justify-single-word="false" fo:text-indent="0cm" style:auto-text-indent="false">
        <style:tab-stops>
          <style:tab-stop style:position="0.841cm"/>
        </style:tab-stops>
      </style:paragraph-properties>
      <style:text-properties style:font-name="Calibri" style:font-name-asian="Calibri1" style:font-name-complex="Calibri1"/>
    </style:style>
    <style:style style:name="P42" style:family="paragraph" style:parent-style-name="Standard">
      <style:paragraph-properties fo:margin-left="-1cm" fo:margin-right="0cm" fo:margin-top="0cm" fo:margin-bottom="0cm" style:contextual-spacing="false" fo:line-height="115%" fo:text-align="justify" style:justify-single-word="false" fo:orphans="2" fo:widows="2" fo:text-indent="0cm" style:auto-text-indent="false"/>
      <style:text-properties style:font-name="Calibri" style:font-name-asian="Calibri1" style:font-name-complex="Calibri1"/>
    </style:style>
    <style:style style:name="P43" style:family="paragraph" style:parent-style-name="Standard">
      <style:paragraph-properties fo:margin-left="0cm" fo:margin-right="-1.252cm" fo:line-height="150%" fo:text-align="center" style:justify-single-word="false" fo:text-indent="0cm" style:auto-text-indent="false"/>
      <style:text-properties style:font-name="Calibri" style:font-name-asian="Calibri1" style:font-name-complex="Calibri1"/>
    </style:style>
    <style:style style:name="P44" style:family="paragraph" style:parent-style-name="Standard">
      <style:paragraph-properties fo:margin-left="0cm" fo:margin-right="-1.252cm" fo:line-height="150%" fo:text-align="justify" style:justify-single-word="false" fo:text-indent="0cm" style:auto-text-indent="false"/>
      <style:text-properties style:font-name="Calibri" fo:font-weight="bold" style:font-name-asian="Calibri1" style:font-weight-asian="bold" style:font-name-complex="Calibri1"/>
    </style:style>
    <style:style style:name="P45" style:family="paragraph" style:parent-style-name="Standard">
      <style:paragraph-properties fo:margin-left="-1cm" fo:margin-right="-1.252cm" fo:line-height="150%" fo:text-align="center" style:justify-single-word="false" fo:text-indent="1cm" style:auto-text-indent="false"/>
      <style:text-properties style:font-name="Calibri" fo:font-weight="bold" style:font-name-asian="Calibri1" style:font-weight-asian="bold" style:font-name-complex="Calibri1"/>
    </style:style>
    <style:style style:name="P46" style:family="paragraph" style:parent-style-name="Standard">
      <style:paragraph-properties fo:margin-left="-0.751cm" fo:margin-right="-1.252cm" fo:line-height="150%" fo:text-align="center" style:justify-single-word="false" fo:text-indent="0cm" style:auto-text-indent="false"/>
      <style:text-properties style:font-name="Calibri" fo:font-weight="bold" style:font-name-asian="Calibri1" style:font-weight-asian="bold" style:font-name-complex="Calibri1"/>
    </style:style>
    <style:style style:name="P47" style:family="paragraph" style:parent-style-name="Standard">
      <loext:graphic-properties draw:fill="solid" draw:fill-color="#e7e6e6"/>
      <style:paragraph-properties fo:margin-left="-1cm" fo:margin-right="-0.75cm" fo:line-height="115%" fo:text-align="justify" style:justify-single-word="false" fo:text-indent="0cm" style:auto-text-indent="false" fo:background-color="#e7e6e6"/>
      <style:text-properties style:font-name="Calibri" fo:font-weight="bold" style:font-name-asian="Calibri1" style:font-weight-asian="bold" style:font-name-complex="Calibri1"/>
    </style:style>
    <style:style style:name="P48" style:family="paragraph" style:parent-style-name="Standard">
      <loext:graphic-properties draw:fill="solid" draw:fill-color="#e7e6e6"/>
      <style:paragraph-properties fo:margin-left="-1cm" fo:margin-right="-0.75cm" fo:margin-top="0cm" fo:margin-bottom="0cm" style:contextual-spacing="false" fo:line-height="115%" fo:text-align="justify" style:justify-single-word="false" fo:text-indent="0cm" style:auto-text-indent="false" fo:background-color="#e7e6e6"/>
      <style:text-properties style:font-name="Calibri" fo:font-weight="bold" style:font-name-asian="Calibri1" style:font-weight-asian="bold" style:font-name-complex="Calibri1"/>
    </style:style>
    <style:style style:name="P49" style:family="paragraph" style:parent-style-name="Standard">
      <style:paragraph-properties fo:margin-top="0.212cm" fo:margin-bottom="0.212cm" style:contextual-spacing="false" fo:line-height="100%" fo:text-align="center" style:justify-single-word="false">
        <style:tab-stops>
          <style:tab-stop style:position="1cm"/>
        </style:tab-stops>
      </style:paragraph-properties>
      <style:text-properties style:font-name="Calibri" style:text-underline-style="solid" style:text-underline-width="auto" style:text-underline-color="font-color" fo:font-weight="bold" style:font-name-asian="Calibri1" style:font-weight-asian="bold" style:font-name-complex="Calibri1"/>
    </style:style>
    <style:style style:name="P50" style:family="paragraph" style:parent-style-name="Standard">
      <style:paragraph-properties fo:margin-top="0.212cm" fo:margin-bottom="0.212cm" style:contextual-spacing="false" fo:line-height="100%" fo:text-align="center" style:justify-single-word="false"/>
      <style:text-properties style:font-name="Calibri" style:text-underline-style="solid" style:text-underline-width="auto" style:text-underline-color="font-color" fo:font-weight="bold" style:font-name-asian="Calibri1" style:font-weight-asian="bold" style:font-name-complex="Calibri1"/>
    </style:style>
    <style:style style:name="P51" style:family="paragraph" style:parent-style-name="Standard">
      <style:paragraph-properties fo:margin-top="0.212cm" fo:margin-bottom="0.212cm" style:contextual-spacing="false" fo:line-height="100%" fo:text-align="center" style:justify-single-word="false">
        <style:tab-stops>
          <style:tab-stop style:position="5.674cm"/>
        </style:tab-stops>
      </style:paragraph-properties>
      <style:text-properties style:font-name="Calibri" style:text-underline-style="solid" style:text-underline-width="auto" style:text-underline-color="font-color" fo:font-weight="bold" style:font-name-asian="Calibri1" style:font-weight-asian="bold" style:font-name-complex="Calibri1"/>
    </style:style>
    <style:style style:name="P52" style:family="paragraph" style:parent-style-name="Heading_20_3">
      <style:paragraph-properties fo:margin-left="-0.751cm" fo:margin-right="0cm" fo:text-align="center" style:justify-single-word="false" fo:text-indent="0cm" style:auto-text-indent="false"/>
      <style:text-properties style:font-name="Calibri" fo:font-style="normal" style:text-underline-style="solid" style:text-underline-width="auto" style:text-underline-color="font-color" style:font-name-asian="Calibri1" style:font-style-asian="normal" style:font-name-complex="Calibri1"/>
    </style:style>
    <style:style style:name="P53" style:family="paragraph" style:parent-style-name="Heading_20_3">
      <style:paragraph-properties fo:margin-left="0cm" fo:margin-right="0cm" fo:text-align="start" style:justify-single-word="false" fo:text-indent="0cm" style:auto-text-indent="false"/>
      <style:text-properties style:font-name="Calibri" fo:font-style="normal" style:text-underline-style="solid" style:text-underline-width="auto" style:text-underline-color="font-color" style:font-name-asian="Calibri1" style:font-style-asian="normal" style:font-name-complex="Calibri1"/>
    </style:style>
    <style:style style:name="P54" style:family="paragraph" style:parent-style-name="Heading_20_3">
      <style:paragraph-properties fo:margin-left="4.001cm" fo:margin-right="0cm" fo:text-align="start" style:justify-single-word="false" fo:text-indent="0cm" style:auto-text-indent="false"/>
      <style:text-properties style:font-name="Calibri" fo:font-style="normal" style:text-underline-style="solid" style:text-underline-width="auto" style:text-underline-color="font-color" style:font-name-asian="Calibri1" style:font-style-asian="normal" style:font-name-complex="Calibri1"/>
    </style:style>
    <style:style style:name="P55"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56" style:family="paragraph" style:parent-style-name="Standard">
      <style:paragraph-properties fo:line-height="115%" fo:text-align="justify" style:justify-single-word="false"/>
    </style:style>
    <style:style style:name="P57" style:family="paragraph" style:parent-style-name="Standard">
      <style:paragraph-properties fo:margin-left="0cm" fo:margin-right="-0.026cm" fo:line-height="115%" fo:text-align="justify" style:justify-single-word="false" fo:text-indent="0cm" style:auto-text-indent="false"/>
    </style:style>
    <style:style style:name="P58" style:family="paragraph" style:parent-style-name="Standard">
      <style:paragraph-properties fo:margin-left="-1cm" fo:margin-right="-0.75cm" fo:line-height="115%" fo:text-align="justify" style:justify-single-word="false" fo:text-indent="0cm" style:auto-text-indent="false"/>
    </style:style>
    <style:style style:name="P59" style:family="paragraph" style:parent-style-name="Standard">
      <loext:graphic-properties draw:fill="solid" draw:fill-color="#e7e6e6"/>
      <style:paragraph-properties fo:margin-left="-1cm" fo:margin-right="-0.75cm" fo:line-height="115%" fo:text-align="justify" style:justify-single-word="false" fo:text-indent="0cm" style:auto-text-indent="false" fo:background-color="#e7e6e6"/>
    </style:style>
    <style:style style:name="P60" style:family="paragraph" style:parent-style-name="Standard">
      <style:paragraph-properties fo:margin-left="-1cm" fo:margin-right="-0.75cm" fo:line-height="115%" fo:text-align="justify" style:justify-single-word="false" fo:text-indent="0cm" style:auto-text-indent="false">
        <style:tab-stops>
          <style:tab-stop style:position="4.895cm"/>
        </style:tab-stops>
      </style:paragraph-properties>
    </style:style>
    <style:style style:name="P61" style:family="paragraph" style:parent-style-name="Standard">
      <style:paragraph-properties fo:margin-left="-1cm" fo:margin-right="0cm" fo:margin-top="0.212cm" fo:margin-bottom="0.212cm" style:contextual-spacing="false" fo:line-height="115%" fo:text-align="justify" style:justify-single-word="false" fo:orphans="2" fo:widows="2" fo:text-indent="0cm" style:auto-text-indent="false"/>
    </style:style>
    <style:style style:name="P62" style:family="paragraph" style:parent-style-name="Standard">
      <style:paragraph-properties fo:margin-left="-1cm" fo:margin-right="0cm" fo:margin-top="0cm" fo:margin-bottom="0cm" style:contextual-spacing="false" fo:line-height="115%" fo:text-align="justify" style:justify-single-word="false" fo:orphans="2" fo:widows="2" fo:text-indent="0cm" style:auto-text-indent="false"/>
    </style:style>
    <style:style style:name="P63"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style>
    <style:style style:name="P64" style:family="paragraph" style:parent-style-name="Standard">
      <style:paragraph-properties fo:line-height="115%" fo:text-align="justify" style:justify-single-word="false"/>
      <style:text-properties fo:color="#000000" loext:opacity="100%" style:font-name="Calibri" style:font-name-asian="Calibri1" style:font-name-complex="Calibri1"/>
    </style:style>
    <style:style style:name="P65" style:family="paragraph" style:parent-style-name="Standard">
      <style:paragraph-properties fo:margin-left="-1cm" fo:margin-right="-0.75cm" fo:line-height="115%" fo:text-align="justify" style:justify-single-word="false" fo:text-indent="0cm" style:auto-text-indent="false">
        <style:tab-stops>
          <style:tab-stop style:position="4.895cm"/>
        </style:tab-stops>
      </style:paragraph-properties>
      <style:text-properties fo:color="#000000" loext:opacity="100%" style:font-name="Calibri" style:font-name-asian="Calibri1" style:font-name-complex="Calibri1"/>
    </style:style>
    <style:style style:name="P66" style:family="paragraph" style:parent-style-name="Standard">
      <style:paragraph-properties fo:margin-left="-1cm" fo:margin-right="0cm" fo:margin-top="0.212cm" fo:margin-bottom="0.212cm" style:contextual-spacing="false" fo:line-height="115%" fo:text-align="justify" style:justify-single-word="false" fo:orphans="2" fo:widows="2" fo:text-indent="0cm" style:auto-text-indent="false"/>
      <style:text-properties fo:color="#000000" loext:opacity="100%" style:font-name="Calibri" style:font-name-asian="Calibri1" style:font-name-complex="Calibri1"/>
    </style:style>
    <style:style style:name="P67" style:family="paragraph" style:parent-style-name="Standard">
      <style:paragraph-properties fo:margin-left="-1cm" fo:margin-right="0cm" fo:margin-top="0.212cm" fo:margin-bottom="0cm" style:contextual-spacing="false" fo:line-height="115%" fo:text-align="justify" style:justify-single-word="false" fo:orphans="2" fo:widows="2" fo:text-indent="0cm" style:auto-text-indent="false"/>
      <style:text-properties fo:color="#000000" loext:opacity="100%" style:font-name="Calibri" style:font-name-asian="Calibri1" style:font-name-complex="Calibri1"/>
    </style:style>
    <style:style style:name="P68" style:family="paragraph" style:parent-style-name="Standard">
      <style:paragraph-properties fo:margin-left="-1cm" fo:margin-right="0cm" fo:margin-top="0cm" fo:margin-bottom="0cm" style:contextual-spacing="false" fo:line-height="115%" fo:text-align="justify" style:justify-single-word="false" fo:orphans="2" fo:widows="2" fo:text-indent="0cm" style:auto-text-indent="false"/>
      <style:text-properties fo:color="#000000" loext:opacity="100%" style:font-name="Calibri" style:font-name-asian="Calibri1" style:font-name-complex="Calibri1"/>
    </style:style>
    <style:style style:name="P69" style:family="paragraph" style:parent-style-name="Standard">
      <loext:graphic-properties draw:fill="solid" draw:fill-color="#e7e6e6"/>
      <style:paragraph-properties fo:margin-left="-1cm" fo:margin-right="-0.75cm" fo:line-height="115%" fo:text-indent="0cm" style:auto-text-indent="false" fo:background-color="#e7e6e6">
        <style:tab-stops>
          <style:tab-stop style:position="14.503cm"/>
        </style:tab-stops>
      </style:paragraph-properties>
      <style:text-properties fo:color="#000000" loext:opacity="100%" style:font-name="Calibri" style:font-name-asian="Calibri1" style:font-name-complex="Calibri1"/>
    </style:style>
    <style:style style:name="P70" style:family="paragraph" style:parent-style-name="Standard">
      <style:paragraph-properties>
        <style:tab-stops>
          <style:tab-stop style:position="14.503cm"/>
        </style:tab-stops>
      </style:paragraph-properties>
      <style:text-properties fo:color="#000000" loext:opacity="100%" style:font-name="Calibri" style:font-name-asian="Calibri1" style:font-name-complex="Calibri1"/>
    </style:style>
    <style:style style:name="P71" style:family="paragraph" style:parent-style-name="Standard">
      <style:paragraph-properties fo:margin-left="-1cm" fo:margin-right="0cm" fo:text-indent="0cm" style:auto-text-indent="false">
        <style:tab-stops>
          <style:tab-stop style:position="14.503cm"/>
        </style:tab-stops>
      </style:paragraph-properties>
      <style:text-properties fo:color="#000000" loext:opacity="100%" style:font-name="Calibri" style:font-name-asian="Calibri1" style:font-name-complex="Calibri1"/>
    </style:style>
    <style:style style:name="P72" style:family="paragraph" style:parent-style-name="Standard">
      <loext:graphic-properties draw:fill="solid" draw:fill-color="#e7e6e6"/>
      <style:paragraph-properties fo:margin-left="-1cm" fo:margin-right="-0.75cm" fo:text-indent="0cm" style:auto-text-indent="false" fo:background-color="#e7e6e6">
        <style:tab-stops>
          <style:tab-stop style:position="14.503cm"/>
        </style:tab-stops>
      </style:paragraph-properties>
      <style:text-properties fo:color="#000000" loext:opacity="100%" style:font-name="Calibri" style:font-name-asian="Calibri1" style:font-name-complex="Calibri1"/>
    </style:style>
    <style:style style:name="P73" style:family="paragraph" style:parent-style-name="Standard">
      <style:paragraph-properties fo:margin-left="-1cm" fo:margin-right="-0.75cm" fo:text-align="justify" style:justify-single-word="false" fo:text-indent="0cm" style:auto-text-indent="false">
        <style:tab-stops>
          <style:tab-stop style:position="14.503cm"/>
        </style:tab-stops>
      </style:paragraph-properties>
      <style:text-properties fo:color="#000000" loext:opacity="100%" style:font-name="Calibri" style:font-name-asian="Calibri1" style:font-name-complex="Calibri1"/>
    </style:style>
    <style:style style:name="P74" style:family="paragraph" style:parent-style-name="Standard">
      <style:paragraph-properties fo:margin-left="-1cm" fo:margin-right="0cm" fo:text-align="justify" style:justify-single-word="false" fo:text-indent="0cm" style:auto-text-indent="false">
        <style:tab-stops>
          <style:tab-stop style:position="14.503cm"/>
        </style:tab-stops>
      </style:paragraph-properties>
      <style:text-properties fo:color="#000000" loext:opacity="100%" style:font-name="Calibri" style:font-name-asian="Calibri1" style:font-name-complex="Calibri1"/>
    </style:style>
    <style:style style:name="P75" style:family="paragraph" style:parent-style-name="Standard">
      <style:paragraph-properties fo:margin-left="-0.9cm" fo:margin-right="-0.801cm" fo:text-align="justify" style:justify-single-word="false" fo:text-indent="0cm" style:auto-text-indent="false">
        <style:tab-stops>
          <style:tab-stop style:position="14.503cm"/>
        </style:tab-stops>
      </style:paragraph-properties>
      <style:text-properties fo:color="#000000" loext:opacity="100%" style:font-name="Calibri" style:font-name-asian="Calibri1" style:font-name-complex="Calibri1"/>
    </style:style>
    <style:style style:name="P76"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00000" loext:opacity="100%" style:font-name="Calibri" style:font-name-asian="Calibri1" style:font-name-complex="Calibri1"/>
    </style:style>
    <style:style style:name="P77" style:family="paragraph" style:parent-style-name="Standard">
      <style:paragraph-properties fo:margin-top="0cm" fo:margin-bottom="0cm" style:contextual-spacing="false" fo:line-height="100%" fo:text-align="center" style:justify-single-word="false">
        <style:tab-stops>
          <style:tab-stop style:position="14.503cm"/>
        </style:tab-stops>
      </style:paragraph-properties>
      <style:text-properties fo:color="#000000" loext:opacity="100%" style:font-name="Calibri" style:font-name-asian="Calibri1" style:font-name-complex="Calibri1"/>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Calibri" style:font-name-asian="Calibri1" style:font-name-complex="Calibri1"/>
    </style:style>
    <style:style style:name="P79" style:family="paragraph" style:parent-style-name="Standard">
      <style:paragraph-properties fo:margin-top="0cm" fo:margin-bottom="0cm" style:contextual-spacing="false" fo:line-height="100%" fo:text-align="start" style:justify-single-word="false"/>
      <style:text-properties fo:color="#000000" loext:opacity="100%" style:font-name="Calibri" style:font-name-asian="Calibri1" style:font-name-complex="Calibri1"/>
    </style:style>
    <style:style style:name="P80" style:family="paragraph" style:parent-style-name="Standard">
      <style:paragraph-properties fo:margin-top="0cm" fo:margin-bottom="0cm" style:contextual-spacing="false" fo:line-height="100%" fo:text-align="start" style:justify-single-word="false">
        <style:tab-stops>
          <style:tab-stop style:position="14.503cm"/>
        </style:tab-stops>
      </style:paragraph-properties>
      <style:text-properties fo:color="#000000" loext:opacity="100%" style:font-name="Calibri" style:font-name-asian="Calibri1" style:font-name-complex="Calibri1"/>
    </style:style>
    <style:style style:name="P81" style:family="paragraph" style:parent-style-name="Standard">
      <style:paragraph-properties fo:margin-top="0cm" fo:margin-bottom="0cm" style:contextual-spacing="false" fo:line-height="100%" fo:text-align="start" style:justify-single-word="false"/>
      <style:text-properties fo:color="#000000" loext:opacity="100%" style:font-name="Calibri" officeooo:paragraph-rsid="001397be" style:font-name-asian="Calibri1" style:font-name-complex="Calibri1"/>
    </style:style>
    <style:style style:name="P82" style:family="paragraph" style:parent-style-name="Standard">
      <style:paragraph-properties fo:line-height="115%" fo:text-align="justify" style:justify-single-word="false"/>
      <style:text-properties fo:color="#000000" loext:opacity="100%" style:font-name="Calibri" fo:font-weight="bold" style:font-name-asian="Calibri1" style:font-weight-asian="bold" style:font-name-complex="Calibri1"/>
    </style:style>
    <style:style style:name="P83" style:family="paragraph" style:parent-style-name="Standard">
      <style:paragraph-properties fo:margin-left="-1cm" fo:margin-right="0cm" fo:margin-top="0cm" fo:margin-bottom="0cm" style:contextual-spacing="false" fo:line-height="115%" fo:text-align="justify" style:justify-single-word="false" fo:orphans="2" fo:widows="2" fo:text-indent="0cm" style:auto-text-indent="false"/>
      <style:text-properties fo:color="#000000" loext:opacity="100%" style:font-name="Calibri" fo:font-weight="bold" style:font-name-asian="Calibri1" style:font-weight-asian="bold" style:font-name-complex="Calibri1"/>
    </style:style>
    <style:style style:name="P84" style:family="paragraph" style:parent-style-name="Standard">
      <style:paragraph-properties fo:margin-left="-1cm" fo:margin-right="0cm" fo:text-indent="0cm" style:auto-text-indent="false"/>
      <style:text-properties fo:color="#000000" loext:opacity="100%" style:font-name="Calibri" fo:font-weight="bold" style:font-name-asian="Calibri1" style:font-weight-asian="bold" style:font-name-complex="Calibri1"/>
    </style:style>
    <style:style style:name="P85" style:family="paragraph" style:parent-style-name="Standard">
      <style:paragraph-properties fo:margin-left="-1cm" fo:margin-right="0cm" fo:text-align="justify" style:justify-single-word="false" fo:text-indent="0cm" style:auto-text-indent="false">
        <style:tab-stops>
          <style:tab-stop style:position="14.503cm"/>
        </style:tab-stops>
      </style:paragraph-properties>
      <style:text-properties fo:color="#000000" loext:opacity="100%" style:font-name="Calibri" fo:font-weight="bold" style:font-name-asian="Calibri1" style:font-weight-asian="bold" style:font-name-complex="Calibri1"/>
    </style:style>
    <style:style style:name="P86" style:family="paragraph" style:parent-style-name="Standard">
      <loext:graphic-properties draw:fill="solid" draw:fill-color="#e7e6e6"/>
      <style:paragraph-properties fo:margin-left="-1cm" fo:margin-right="-0.75cm" fo:text-align="justify" style:justify-single-word="false" fo:text-indent="0cm" style:auto-text-indent="false" fo:background-color="#e7e6e6">
        <style:tab-stops>
          <style:tab-stop style:position="14.503cm"/>
        </style:tab-stops>
      </style:paragraph-properties>
      <style:text-properties fo:color="#000000" loext:opacity="100%" style:font-name="Calibri" fo:font-weight="bold" style:font-name-asian="Calibri1" style:font-weight-asian="bold" style:font-name-complex="Calibri1"/>
    </style:style>
    <style:style style:name="P87" style:family="paragraph" style:parent-style-name="Standard">
      <loext:graphic-properties draw:fill="solid" draw:fill-color="#e7e6e6"/>
      <style:paragraph-properties fo:margin-left="-1cm" fo:margin-right="0cm" fo:text-indent="0cm" style:auto-text-indent="false" fo:background-color="#e7e6e6">
        <style:tab-stops>
          <style:tab-stop style:position="14.503cm"/>
        </style:tab-stops>
      </style:paragraph-properties>
      <style:text-properties fo:color="#000000" loext:opacity="100%" style:font-name="Calibri" fo:font-weight="bold" style:font-name-asian="Calibri1" style:font-weight-asian="bold" style:font-name-complex="Calibri1"/>
    </style:style>
    <style:style style:name="P88" style:family="paragraph" style:parent-style-name="Standard">
      <style:paragraph-properties fo:margin-left="-1cm" fo:margin-right="0cm" fo:text-indent="0cm" style:auto-text-indent="false">
        <style:tab-stops>
          <style:tab-stop style:position="14.503cm"/>
        </style:tab-stops>
      </style:paragraph-properties>
      <style:text-properties fo:color="#000000" loext:opacity="100%" style:font-name="Calibri" fo:font-size="8pt" style:font-name-asian="Calibri1" style:font-size-asian="8pt" style:font-name-complex="Calibri1" style:font-size-complex="8pt"/>
    </style:style>
    <style:style style:name="P89" style:family="paragraph" style:parent-style-name="Standard">
      <style:paragraph-properties fo:margin-left="-1cm" fo:margin-right="0cm" fo:text-indent="0cm" style:auto-text-indent="false">
        <style:tab-stops>
          <style:tab-stop style:position="14.503cm"/>
        </style:tab-stops>
      </style:paragraph-properties>
      <style:text-properties fo:color="#000000" loext:opacity="100%" style:font-name="Calibri" fo:font-size="8pt" fo:font-weight="bold" style:font-name-asian="Calibri1" style:font-size-asian="8pt" style:font-weight-asian="bold" style:font-name-complex="Calibri1" style:font-size-complex="8pt"/>
    </style:style>
    <style:style style:name="P90" style:family="paragraph" style:parent-style-name="Heading_20_1">
      <style:paragraph-properties fo:margin-left="-1cm" fo:margin-right="0cm" fo:text-indent="0cm" style:auto-text-indent="false"/>
      <style:text-properties fo:color="#000000" loext:opacity="100%" style:font-name="Calibri" fo:font-size="12pt" fo:font-weight="bold" style:font-name-asian="Calibri1" style:font-size-asian="12pt" style:font-weight-asian="bold" style:font-name-complex="Calibri1" style:font-size-complex="12pt"/>
    </style:style>
    <style:style style:name="P91" style:family="paragraph" style:parent-style-name="Standard">
      <style:paragraph-properties fo:text-align="center" style:justify-single-word="false"/>
      <style:text-properties fo:color="#000000" loext:opacity="100%" style:font-name="Calibri" fo:font-size="14pt" fo:font-weight="bold" style:font-name-asian="Calibri1" style:font-size-asian="14pt" style:font-weight-asian="bold" style:font-name-complex="Calibri1" style:font-size-complex="14pt"/>
    </style:style>
    <style:style style:name="P92" style:family="paragraph" style:parent-style-name="Standard">
      <style:paragraph-properties fo:line-height="115%"/>
      <style:text-properties fo:color="#000000" loext:opacity="100%" style:font-name="Calibri" fo:font-style="italic" fo:font-weight="bold" style:font-name-asian="Calibri1" style:font-style-asian="italic" style:font-weight-asian="bold" style:font-name-complex="Calibri1"/>
    </style:style>
    <style:style style:name="P93" style:family="paragraph" style:parent-style-name="Standard">
      <style:paragraph-properties>
        <style:tab-stops>
          <style:tab-stop style:position="8.562cm"/>
          <style:tab-stop style:position="14.503cm"/>
        </style:tab-stops>
      </style:paragraph-properties>
      <style:text-properties style:font-name="Arial" fo:font-size="10pt" style:font-name-asian="Arial1" style:font-size-asian="10pt" style:font-name-complex="Arial1" style:font-size-complex="10pt"/>
    </style:style>
    <style:style style:name="P94" style:family="paragraph" style:parent-style-name="Standard">
      <style:paragraph-properties>
        <style:tab-stops>
          <style:tab-stop style:position="14.503cm"/>
        </style:tab-stops>
      </style:paragraph-properties>
      <style:text-properties style:font-name="Arial" fo:font-size="10pt" fo:font-weight="bold" style:font-name-asian="Arial1" style:font-size-asian="10pt" style:font-weight-asian="bold" style:font-name-complex="Arial1" style:font-size-complex="10pt"/>
    </style:style>
    <style:style style:name="P95" style:family="paragraph" style:parent-style-name="Standard">
      <style:paragraph-properties fo:text-align="center" style:justify-single-word="false">
        <style:tab-stops>
          <style:tab-stop style:position="14.503cm"/>
        </style:tab-stops>
      </style:paragraph-properties>
      <style:text-properties style:font-name="Arial" fo:font-size="10pt" fo:font-weight="bold" style:font-name-asian="Arial1" style:font-size-asian="10pt" style:font-weight-asian="bold" style:font-name-complex="Arial1" style:font-size-complex="10pt"/>
    </style:style>
    <style:style style:name="P96" style:family="paragraph" style:parent-style-name="Standard">
      <style:paragraph-properties fo:margin-left="-1cm" fo:margin-right="-0.75cm" fo:text-align="justify" style:justify-single-word="false" fo:text-indent="0cm" style:auto-text-indent="false">
        <style:tab-stops>
          <style:tab-stop style:position="14.503cm"/>
        </style:tab-stops>
      </style:paragraph-properties>
    </style:style>
    <style:style style:name="P97" style:family="paragraph" style:parent-style-name="Standard">
      <style:paragraph-properties fo:margin-left="-1cm" fo:margin-right="0cm" fo:text-align="justify" style:justify-single-word="false" fo:text-indent="0cm" style:auto-text-indent="false">
        <style:tab-stops>
          <style:tab-stop style:position="14.503cm"/>
        </style:tab-stops>
      </style:paragraph-properties>
    </style:style>
    <style:style style:name="P98" style:family="paragraph" style:parent-style-name="Standard">
      <style:paragraph-properties fo:margin-left="-0.9cm" fo:margin-right="-0.801cm" fo:text-align="justify" style:justify-single-word="false" fo:text-indent="0cm" style:auto-text-indent="false">
        <style:tab-stops>
          <style:tab-stop style:position="14.503cm"/>
        </style:tab-stops>
      </style:paragraph-properties>
    </style:style>
    <style:style style:name="P99" style:family="paragraph" style:parent-style-name="Standard">
      <style:text-properties fo:background-color="#00ffff"/>
    </style:style>
    <style:style style:name="P100" style:family="paragraph" style:parent-style-name="Standard">
      <style:paragraph-properties fo:margin-left="-1cm" fo:margin-right="0cm" fo:text-indent="0cm" style:auto-text-indent="false">
        <style:tab-stops>
          <style:tab-stop style:position="14.503cm"/>
        </style:tab-stops>
      </style:paragraph-properties>
    </style:style>
    <style:style style:name="P101"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2" style:family="paragraph" style:parent-style-name="Standard">
      <style:paragraph-properties fo:margin-left="-1cm" fo:margin-right="0cm" fo:margin-top="0.212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3" style:family="paragraph" style:parent-style-name="Standard">
      <style:paragraph-properties fo:margin-left="-1cm" fo:margin-right="0cm" fo:margin-top="0.212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4" style:family="paragraph" style:parent-style-name="Standard">
      <style:paragraph-properties fo:margin-left="-1cm" fo:margin-right="0cm" fo:margin-top="0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5"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06" style:family="paragraph" style:parent-style-name="Standard">
      <style:paragraph-properties fo:margin-left="-1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9" style:family="paragraph" style:parent-style-name="Standard">
      <style:paragraph-properties fo:margin-left="-1cm" fo:margin-right="-0.75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1" style:family="paragraph" style:parent-style-name="Standard">
      <style:paragraph-properties fo:margin-left="-0.751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3"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4" style:family="paragraph" style:parent-style-name="Standard">
      <style:paragraph-properties fo:margin-left="-0.75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6" style:family="paragraph" style:parent-style-name="Standard">
      <style:paragraph-properties fo:margin-left="-1cm" fo:margin-right="0cm" fo:text-indent="0cm" style:auto-text-indent="false"/>
    </style:style>
    <style:style style:name="P117" style:family="paragraph" style:parent-style-name="Heading_20_1">
      <style:paragraph-properties fo:margin-left="-1cm" fo:margin-right="0cm" fo:text-indent="0cm" style:auto-text-indent="false"/>
    </style:style>
    <style:style style:name="P118" style:family="paragraph" style:parent-style-name="Standard">
      <style:paragraph-properties fo:margin-left="0cm" fo:margin-right="-1.252cm" fo:line-height="150%" fo:text-align="center" style:justify-single-word="false" fo:text-indent="0cm" style:auto-text-indent="false"/>
    </style:style>
    <style:style style:name="P119" style:family="paragraph" style:parent-style-name="Standard">
      <style:paragraph-properties fo:margin-left="0cm" fo:margin-right="-1.252cm" fo:line-height="150%" fo:text-align="justify" style:justify-single-word="false" fo:text-indent="0cm" style:auto-text-indent="false"/>
    </style:style>
    <style:style style:name="P120" style:family="paragraph" style:parent-style-name="Standard">
      <style:paragraph-properties fo:margin-left="-1cm" fo:margin-right="-0.75cm" fo:text-align="justify" style:justify-single-word="false" fo:text-indent="0cm" style:auto-text-indent="false">
        <style:tab-stops>
          <style:tab-stop style:position="14.503cm"/>
        </style:tab-stops>
      </style:paragraph-properties>
      <style:text-properties fo:color="#000009" loext:opacity="100%" style:font-name="Calibri" fo:font-size="11pt" style:font-name-asian="Calibri1" style:font-size-asian="11pt" style:font-name-complex="Calibri1" style:font-size-complex="11pt"/>
    </style:style>
    <style:style style:name="P121" style:family="paragraph" style:parent-style-name="Standard">
      <style:paragraph-properties fo:margin-left="-1cm" fo:margin-right="0cm" fo:text-indent="0cm" style:auto-text-indent="false">
        <style:tab-stops>
          <style:tab-stop style:position="14.503cm"/>
        </style:tab-stops>
      </style:paragraph-properties>
      <style:text-properties fo:font-size="11pt" style:font-size-asian="11pt" style:font-size-complex="11pt"/>
    </style:style>
    <style:style style:name="P122" style:family="paragraph" style:parent-style-name="Standard" style:master-page-name="Standard">
      <style:paragraph-properties fo:text-align="center" style:justify-single-word="false" style:page-number="1">
        <style:tab-stops>
          <style:tab-stop style:position="14.503cm"/>
        </style:tab-stops>
      </style:paragraph-properties>
      <style:text-properties style:font-name="Calibri" fo:font-size="11pt" fo:font-weight="bold" style:font-name-asian="Calibri1" style:font-size-asian="11pt" style:font-weight-asian="bold" style:font-name-complex="Calibri1" style:font-size-complex="11pt"/>
    </style:style>
    <style:style style:name="P123" style:family="paragraph" style:parent-style-name="Standard">
      <style:paragraph-properties fo:margin-left="-1cm" fo:margin-right="-0.75cm" fo:text-align="center" style:justify-single-word="false" fo:text-indent="0cm" style:auto-text-indent="false">
        <style:tab-stops>
          <style:tab-stop style:position="14.503cm"/>
        </style:tab-stops>
      </style:paragraph-properties>
      <style:text-properties style:font-name="Calibri" fo:font-size="11pt" style:font-name-asian="Calibri1" style:font-size-asian="11pt" style:font-name-complex="Calibri1" style:font-size-complex="11pt"/>
    </style:style>
    <style:style style:name="P124" style:family="paragraph" style:parent-style-name="Standard">
      <style:paragraph-properties fo:margin-left="-1cm" fo:margin-right="-0.75cm" fo:text-align="justify" style:justify-single-word="false" fo:text-indent="0cm" style:auto-text-indent="false">
        <style:tab-stops>
          <style:tab-stop style:position="14.503cm"/>
        </style:tab-stops>
      </style:paragraph-properties>
      <style:text-properties style:font-name="Calibri" style:font-name-asian="Calibri1" style:font-name-complex="Calibri1"/>
    </style:style>
    <style:style style:name="P125" style:family="paragraph" style:parent-style-name="Standard">
      <style:paragraph-properties fo:margin-left="-1cm" fo:margin-right="-0.75cm" fo:line-height="115%" fo:text-align="justify" style:justify-single-word="false" fo:text-indent="0cm" style:auto-text-indent="false"/>
      <style:text-properties style:font-name="Calibri" style:font-name-asian="Calibri1" style:font-name-complex="Calibri1"/>
    </style:style>
    <style:style style:name="P126" style:family="paragraph" style:parent-style-name="Standard" style:list-style-name="WWNum1">
      <style:paragraph-properties fo:margin-left="0.25cm" fo:margin-right="0cm" fo:margin-top="0.212cm" fo:margin-bottom="0.212cm" style:contextual-spacing="false" fo:line-height="115%" fo:text-align="justify" style:justify-single-word="false" fo:orphans="2" fo:widows="2" fo:text-indent="-0.501cm" style:auto-text-indent="false"/>
      <style:text-properties fo:color="#000000" loext:opacity="100%" style:font-name="Calibri" style:font-name-asian="Calibri1" style:font-name-complex="Calibri1"/>
    </style:style>
    <style:style style:name="P127" style:family="paragraph" style:parent-style-name="Standard" style:list-style-name="WWNum1">
      <style:paragraph-properties fo:margin-left="0.501cm" fo:margin-right="0cm" fo:margin-top="0.212cm" fo:margin-bottom="0.212cm" style:contextual-spacing="false" fo:line-height="115%" fo:text-align="justify" style:justify-single-word="false" fo:orphans="2" fo:widows="2" fo:text-indent="-0.751cm" style:auto-text-indent="false"/>
      <style:text-properties fo:color="#000000" loext:opacity="100%" style:font-name="Calibri" style:font-name-asian="Calibri1" style:font-name-complex="Calibri1"/>
    </style:style>
    <style:style style:name="P128" style:family="paragraph" style:parent-style-name="Standard" style:list-style-name="WWNum2">
      <style:paragraph-properties fo:margin-left="-1cm" fo:margin-right="0cm" fo:margin-top="0.212cm" fo:margin-bottom="0.212cm" style:contextual-spacing="false" fo:line-height="115%" fo:text-align="justify" style:justify-single-word="false" fo:orphans="2" fo:widows="2" fo:text-indent="0cm" style:auto-text-indent="false"/>
      <style:text-properties fo:color="#000000" loext:opacity="100%" style:font-name="Calibri" style:font-name-asian="Calibri1" style:font-name-complex="Calibri1"/>
    </style:style>
    <style:style style:name="P129" style:family="paragraph" style:parent-style-name="Standard">
      <style:paragraph-properties fo:margin-left="-1cm" fo:margin-right="0cm" fo:margin-top="0.212cm" fo:margin-bottom="0.212cm" style:contextual-spacing="false" fo:line-height="115%" fo:text-align="justify" style:justify-single-word="false" fo:orphans="2" fo:widows="2" fo:text-indent="0cm" style:auto-text-indent="false"/>
      <style:text-properties fo:color="#000000" loext:opacity="100%" style:font-name="Calibri" style:font-name-asian="Calibri1" style:font-name-complex="Calibri1"/>
    </style:style>
    <style:style style:name="P130" style:family="paragraph" style:parent-style-name="Standard">
      <style:paragraph-properties fo:margin-left="-1cm" fo:margin-right="0cm" fo:text-align="justify" style:justify-single-word="false" fo:text-indent="0cm" style:auto-text-indent="false">
        <style:tab-stops>
          <style:tab-stop style:position="14.503cm"/>
        </style:tab-stops>
      </style:paragraph-properties>
      <style:text-properties fo:color="#000000" loext:opacity="100%" style:font-name="Calibri" style:font-name-asian="Calibri1" style:font-name-complex="Calibri1"/>
    </style:style>
    <style:style style:name="P131" style:family="paragraph" style:parent-style-name="Standard">
      <loext:graphic-properties draw:fill="solid" draw:fill-color="#e7e6e6"/>
      <style:paragraph-properties fo:margin-left="-1cm" fo:margin-right="-0.75cm" fo:text-align="justify" style:justify-single-word="false" fo:text-indent="0cm" style:auto-text-indent="false" fo:background-color="#e7e6e6">
        <style:tab-stops>
          <style:tab-stop style:position="14.503cm"/>
        </style:tab-stops>
      </style:paragraph-properties>
      <style:text-properties fo:color="#000000" loext:opacity="100%" style:font-name="Calibri" fo:font-weight="bold" style:font-name-asian="Calibri1" style:font-weight-asian="bold" style:font-name-complex="Calibri1"/>
    </style:style>
    <style:style style:name="P132" style:family="paragraph" style:parent-style-name="Standard" style:list-style-name="WWNum1">
      <style:paragraph-properties fo:margin-left="0.501cm" fo:margin-right="0cm" fo:margin-top="0.212cm" fo:margin-bottom="0.212cm" style:contextual-spacing="false" fo:line-height="115%" fo:text-align="justify" style:justify-single-word="false" fo:orphans="2" fo:widows="2" fo:text-indent="-0.751cm" style:auto-text-indent="false"/>
    </style:style>
    <style:style style:name="P133" style:family="paragraph" style:parent-style-name="Standard" style:list-style-name="WWNum2">
      <style:paragraph-properties fo:margin-left="-1cm" fo:margin-right="0cm" fo:margin-top="0.212cm" fo:margin-bottom="0.212cm" style:contextual-spacing="false" fo:line-height="115%" fo:text-align="justify" style:justify-single-word="false" fo:orphans="2" fo:widows="2" fo:text-indent="0cm" style:auto-text-indent="false"/>
    </style:style>
    <style:style style:name="P134"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5" style:family="paragraph">
      <style:paragraph-properties fo:margin-left="-1cm" fo:margin-right="-1.39cm" fo:margin-top="0cm" fo:margin-bottom="0cm" fo:line-height="0.423cm" fo:text-align="center" fo:text-indent="-1cm"/>
      <style:text-properties fo:font-size="18pt"/>
    </style:style>
    <style:style style:name="P136" style:family="paragraph">
      <style:paragraph-properties fo:margin-left="-1cm" fo:margin-right="-1.199cm" fo:margin-top="0cm" fo:margin-bottom="0cm" fo:line-height="0.423cm" fo:text-align="center" fo:text-indent="-1cm"/>
      <style:text-properties fo:font-size="18pt"/>
    </style:style>
    <style:style style:name="P137" style:family="paragraph">
      <style:paragraph-properties fo:margin-left="0cm" fo:margin-right="0cm" fo:margin-top="0cm" fo:margin-bottom="0cm" fo:line-height="0.423cm" fo:text-align="center" fo:text-indent="0cm"/>
      <style:text-properties fo:font-size="18pt"/>
    </style:style>
    <style:style style:name="P138" style:family="paragraph">
      <loext:graphic-properties draw:fill="solid" draw:fill-color="#ffffff"/>
      <style:paragraph-properties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a"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4" style:family="text">
      <style:text-properties fo:font-variant="normal" fo:text-transform="none" fo:color="#00000a"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a"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color="#000000" loext:opacity="100%" style:font-name="Calibri" fo:font-weight="bold" style:font-name-asian="Calibri1" style:font-weight-asian="bold" style:font-name-complex="Calibri1"/>
    </style:style>
    <style:style style:name="T7" style:family="text">
      <style:text-properties fo:color="#000000" loext:opacity="100%" style:font-name="Calibri" fo:font-style="italic" fo:font-weight="bold" style:font-name-asian="Calibri1" style:font-style-asian="italic" style:font-weight-asian="bold" style:font-name-complex="Calibri1"/>
    </style:style>
    <style:style style:name="T8" style:family="text">
      <style:text-properties fo:color="#000000" loext:opacity="100%" style:font-name="Calibri" fo:font-style="italic" style:font-name-asian="Calibri1" style:font-style-asian="italic" style:font-name-complex="Calibri1"/>
    </style:style>
    <style:style style:name="T9" style:family="text">
      <style:text-properties fo:color="#000000" loext:opacity="100%" style:font-name="Calibri" style:font-name-asian="Calibri1" style:font-name-complex="Calibri1"/>
    </style:style>
    <style:style style:name="T10" style:family="text">
      <style:text-properties fo:color="#000000" loext:opacity="100%" style:font-name="Calibri" officeooo:rsid="0011b945" style:font-name-asian="Calibri1" style:font-name-complex="Calibri1"/>
    </style:style>
    <style:style style:name="T11" style:family="text">
      <style:text-properties fo:color="#000000" loext:opacity="100%" style:font-name="Calibri" officeooo:rsid="001485e5" style:font-name-asian="Calibri1" style:font-name-complex="Calibri1"/>
    </style:style>
    <style:style style:name="T12" style:family="text">
      <style:text-properties fo:color="#000000" loext:opacity="100%" style:font-name="Calibri" style:text-underline-style="solid" style:text-underline-width="auto" style:text-underline-color="font-color" style:font-name-asian="Calibri1" style:font-name-complex="Calibri1"/>
    </style:style>
    <style:style style:name="T13" style:family="text">
      <style:text-properties fo:color="#000000" loext:opacity="100%" style:font-name="Calibri" fo:font-size="12pt" style:font-name-asian="Calibri1" style:font-size-asian="12pt" style:font-name-complex="Calibri1" style:font-size-complex="12pt"/>
    </style:style>
    <style:style style:name="T14" style:family="text">
      <style:text-properties fo:color="#000000" loext:opacity="100%" style:font-name="Calibri" fo:font-size="12pt" style:text-underline-style="solid" style:text-underline-width="auto" style:text-underline-color="font-color" style:font-name-asian="Calibri1" style:font-size-asian="12pt" style:font-name-complex="Calibri1" style:font-size-complex="12pt"/>
    </style:style>
    <style:style style:name="T15" style:family="text">
      <style:text-properties fo:color="#000000" loext:opacity="100%" style:font-name="Calibri" fo:font-size="8pt" style:font-name-asian="Calibri1" style:font-size-asian="8pt" style:font-name-complex="Calibri1" style:font-size-complex="8pt"/>
    </style:style>
    <style:style style:name="T16" style:family="text">
      <style:text-properties fo:color="#000000" loext:opacity="100%" style:font-name="Calibri" fo:font-size="8pt" fo:font-weight="bold" style:font-name-asian="Calibri1" style:font-size-asian="8pt" style:font-weight-asian="bold" style:font-name-complex="Calibri1" style:font-size-complex="8pt"/>
    </style:style>
    <style:style style:name="T17" style:family="text">
      <style:text-properties style:font-name="Calibri" style:font-name-asian="Calibri1" style:font-name-complex="Calibri1"/>
    </style:style>
    <style:style style:name="T18" style:family="text">
      <style:text-properties style:font-name="Calibri" fo:font-style="italic" style:font-name-asian="Calibri1" style:font-style-asian="italic" style:font-name-complex="Calibri1"/>
    </style:style>
    <style:style style:name="T19" style:family="text">
      <style:text-properties style:font-name="Calibri" fo:font-weight="bold" style:font-name-asian="Calibri1" style:font-weight-asian="bold" style:font-name-complex="Calibri1"/>
    </style:style>
    <style:style style:name="T20" style:family="text">
      <style:text-properties style:font-name="Calibri" fo:font-size="11pt" fo:font-weight="bold" style:font-name-asian="Calibri1" style:font-size-asian="11pt" style:font-weight-asian="bold" style:font-name-complex="Calibri1" style:font-size-complex="11pt"/>
    </style:style>
    <style:style style:name="T21" style:family="text">
      <style:text-properties style:font-name="Calibri" fo:font-size="11pt" style:font-name-asian="Calibri1" style:font-size-asian="11pt" style:font-name-complex="Calibri1" style:font-size-complex="11pt"/>
    </style:style>
    <style:style style:name="T22" style:family="text">
      <style:text-properties fo:color="#000080" loext:opacity="100%" style:text-underline-style="solid" style:text-underline-width="auto" style:text-underline-color="font-color"/>
    </style:style>
    <style:style style:name="T23" style:family="text">
      <style:text-properties fo:color="#000080" loext:opacity="100%" style:font-name="Calibri" style:text-underline-style="solid" style:text-underline-width="auto" style:text-underline-color="font-color" style:font-name-asian="Calibri1" style:font-name-complex="Calibri1"/>
    </style:style>
    <style:style style:name="T24" style:family="text">
      <style:text-properties fo:color="#ff0000" loext:opacity="100%" style:font-name="Calibri" style:font-name-asian="Calibri1" style:font-name-complex="Calibri1"/>
    </style:style>
    <style:style style:name="T25" style:family="text">
      <style:text-properties officeooo:rsid="001485e5"/>
    </style:style>
    <style:style style:name="T26" style:family="text">
      <style:text-properties fo:font-variant="normal" fo:text-transform="none" fo:color="#000000" loext:opacity="100%" style:text-line-through-style="none" style:text-line-through-type="none" style:text-position="0% 100%" style:font-name="Modern No. 20" fo:font-size="19pt" fo:font-style="normal" style:text-underline-style="solid" style:text-underline-width="auto" style:text-underline-color="font-color" fo:font-weight="normal" style:font-name-asian="Modern No. 201" style:font-size-asian="19pt" style:font-style-asian="normal" style:font-weight-asian="normal" style:font-name-complex="Modern No. 201"/>
    </style:style>
    <style:style style:name="T27" style:family="text">
      <style:text-properties fo:font-variant="normal" fo:text-transform="none" fo:color="#000000" loext:opacity="100%" style:text-line-through-style="none" style:text-line-through-type="none" style:text-position="0% 100%" style:font-name="Modern No. 20" fo:font-size="18pt" fo:font-style="normal" fo:font-weight="normal" style:font-name-asian="Modern No. 201" style:font-size-asian="18pt" style:font-style-asian="normal" style:font-weight-asian="normal" style:font-name-complex="Modern No. 201"/>
    </style:style>
    <style:style style:name="T28" style:family="text">
      <style:text-properties fo:font-variant="normal" fo:text-transform="none" fo:color="#000000" loext:opacity="100%" style:text-line-through-style="none" style:text-line-through-type="none" style:text-position="0% 100%" style:font-name="Modern No. 20" fo:font-size="18pt" fo:font-style="normal" style:text-underline-style="solid" style:text-underline-width="auto" style:text-underline-color="font-color" fo:font-weight="normal" style:font-name-asian="Modern No. 201" style:font-size-asian="18pt" style:font-style-asian="normal" style:font-weight-asian="normal" style:font-name-complex="Modern No. 201"/>
    </style:style>
    <style:style style:name="T29" style:family="text">
      <style:text-properties fo:font-variant="normal" fo:text-transform="none" fo:color="#000000" loext:opacity="100%" style:text-line-through-style="none" style:text-line-through-type="none" style:text-position="0% 100%" style:font-name="Modern No. 20" fo:font-size="16pt" fo:font-style="normal" fo:font-weight="normal" style:font-name-asian="Modern No. 201" style:font-size-asian="16pt" style:font-style-asian="normal" style:font-weight-asian="normal" style:font-name-complex="Modern No. 201"/>
    </style:style>
    <style:style style:name="T30" style:family="text">
      <style:text-properties fo:font-variant="normal" fo:text-transform="none" fo:color="#000000" loext:opacity="100%" style:text-line-through-style="none" style:text-line-through-type="none" style:text-position="0% 100%" style:font-name="Modern No. 20" fo:font-size="12pt" fo:font-style="normal" fo:font-weight="normal" style:font-name-asian="Modern No. 201" style:font-size-asian="12pt" style:font-style-asian="normal" style:font-weight-asian="normal" style:font-name-complex="Modern No. 20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2.596cm" fo:min-width="10.772cm" fo:padding-top="0.127cm" fo:padding-bottom="0.127cm" fo:padding-left="0.254cm" fo:padding-right="0.254cm" fo:wrap-option="wrap" style:writing-mode="lr-tb" loext:decorative="false" fo:margin-left="0.318cm" fo:margin-right="0.318cm" fo:margin-top="0.123cm" fo:margin-bottom="0.12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7"/>
      <text:p text:style-name="P7"/>
      <text:p text:style-name="P91">AVISO DE CONTRATAÇÃO DIRETA <text:s/>Nº 031/2024 </text:p>
      <text:p text:style-name="P63"><text:span text:style-name="T6">(Processo Administrativo n.º 062/2024)</text:span><text:span text:style-name="T17"><text:tab/></text:span></text:p>
      <text:p text:style-name="P28"/>
      <text:p text:style-name="P92"><text:s text:c="14"/></text:p>
      <text:p text:style-name="P56"><text:span text:style-name="T9">Torna-se público que </text:span><text:span text:style-name="T17">a</text:span><text:span text:style-name="T7"> PREFEITURA DA ESTÂNCIA HIDROMINERAL DE ÁGUAS DA PRATA</text:span><text:span text:style-name="T9">, por meio do(a) Setor de Contratos e Licitações, realizará Dispensa, com critério de julgamento</text:span><text:span text:style-name="T6"> </text:span><text:span text:style-name="T8">menor preço</text:span><text:span text:style-name="T7">, </text:span><text:span text:style-name="T9">na hipótese do </text:span><text:a xlink:type="simple" xlink:href="http://www.planalto.gov.br/ccivil_03/_ato2019-2022/2021/lei/L14133.htm#art75" text:style-name="ListLabel_20_7" text:visited-style-name="ListLabel_20_7"><text:span text:style-name="T12">art. 75</text:span></text:a><text:span text:style-name="T8">, inciso </text:span><text:span text:style-name="T18">II</text:span><text:span text:style-name="T8">,</text:span><text:span text:style-name="T9"> nos termos da </text:span><text:a xlink:type="simple" xlink:href="http://www.planalto.gov.br/ccivil_03/_ato2019-2022/2021/lei/L14133.htm" text:style-name="ListLabel_20_7" text:visited-style-name="ListLabel_20_7"><text:span text:style-name="T12">Lei n.º 14.133, de 1º de abril de 2021</text:span></text:a><text:span text:style-name="T9">, da </text:span><text:a xlink:type="simple" xlink:href="https://www.gov.br/compras/pt-br/acesso-a-informacao/legislacao/instrucoes-normativas/instrucao-normativa-seges-me-no-67-de-8-de-julho-de-2021" text:style-name="ListLabel_20_8" text:visited-style-name="ListLabel_20_8"><text:span text:style-name="T22">Instrução Normativa Seges/ME nº 67, de 2021</text:span></text:a><text:span text:style-name="T12">, Decreto Municipal nº. 3.240 de 05 de fevereiro de 2024</text:span><text:span text:style-name="T9"> e demais normas aplicáveis.</text:span></text:p>
      <text:p text:style-name="P64"/>
      <text:p text:style-name="P82"/>
      <text:p text:style-name="Standard"><text:span text:style-name="T6">Início do recebimento das propostas:</text:span><text:span text:style-name="T9"> </text:span><text:span text:style-name="T11">16</text:span><text:span text:style-name="T9">/0</text:span><text:span text:style-name="T10">5</text:span><text:span text:style-name="T9">/2024 às 08:00 hs</text:span></text:p>
      <text:p text:style-name="Standard"><text:span text:style-name="T6">Fim do recebimento das propostas</text:span><text:span text:style-name="T9">: </text:span><text:span text:style-name="T11">20</text:span><text:span text:style-name="T9">/0</text:span><text:span text:style-name="T10">5</text:span><text:span text:style-name="T9">/2024 </text:span><text:span text:style-name="T17">à</text:span><text:span text:style-name="T9">s 17:00 hs</text:span></text:p>
      <text:p text:style-name="P57"><text:span text:style-name="T7">Critério de Julgamento:</text:span><text:span text:style-name="T9"> </text:span><text:span text:style-name="T8">menor preço </text:span></text:p>
      <text:p text:style-name="P7"/>
      <text:p text:style-name="P19"/>
      <text:p text:style-name="P96"><text:span text:style-name="T17">A Prefeitura Municipal da Estância Hidromineral de Águas da Prata, com autorização do Chefe do Poder Executivo, por intermédio do Departamento de Licitações, torna público que, realizará a </text:span><text:span text:style-name="T19">DISPENSA de n° 31/2024</text:span><text:span text:style-name="T17">, com critério de julgamento de </text:span><text:span text:style-name="T19">MENOR PREÇO</text:span><text:span text:style-name="T17">, nos termos do artigo 75, inciso II da Lei 14.133/2021 e nos moldes estabelecidos pelo presente Edital, conforme os critérios e procedimentos a seguir definidos. </text:span></text:p>
      <text:p text:style-name="P20"/>
      <text:p text:style-name="P47">1. OBJETO DA CONTRATAÇÃO DIRETA</text:p>
      <text:p text:style-name="P3"><text:span text:style-name="T17">1.1 O</text:span><text:span text:style-name="T4"> objeto do presente procedimento é a escolha da proposta mais vantajosa para a contratação, por dispensa de licitação, de </text:span><text:span text:style-name="T5">AQUISIÇÃO DE EQUIPAMENTOS DE FISIOTERAPIA E ODONTOLOGIA</text:span><text:span text:style-name="T1">, </text:span><text:span text:style-name="T2">conforme condições, quantidades e exigências estabelecidas neste Aviso de Contratação Direta e seus anexos.</text:span></text:p>
      <text:p text:style-name="P30">1.2. Compõem este Edital, além das condições específicas, os seguintes documentos: </text:p>
      <text:p text:style-name="P31">1.2.1. ANEXO I – TERMO DE REFERÊNCIA </text:p>
      <text:p text:style-name="P31">1.2.3. ANEXO II – MODELO DE PROPOSTA</text:p>
      <text:p text:style-name="P31">1.2.4. ANEXO III – DECLARAÇÃO DE ENQUADRAMENTO COMO MICROEMPRESA OU EMPRESA DE PEQUENO PORTE</text:p>
      <text:p text:style-name="P31">1.2.5. ANEXO IV – DECLARAÇÃO DE ENQUADRAMENTO COMO COOPERATIVA QUE PREENCHA AS CONDIÇÕES ESTABELECIDAS NO ARTIGO 34 DA LEI N.º 11.488/2007</text:p>
      <text:p text:style-name="P31">1.2.6. ANEXO V – DECLARAÇÕES DIVERSAS </text:p>
      <text:p text:style-name="P31">1.2.7. ANEXO VI – DECLARAÇÃO RESERVA DE CARGOS PARA PESSOA COM DEFICIÊNCIA OU PARA REABILITADO DA PREVIDÊNCIA SOCIAL.</text:p>
      <text:p text:style-name="P31">1.2.8. ANEXO VII – DECLARAÇÃO QUE NÃO EMPREGA MENOR</text:p>
      <text:p text:style-name="P22"/>
      <text:p text:style-name="P47"><text:soft-page-break/>2. DOS RECURSOS ORÇAMENTÁRIOS </text:p>
      <text:p text:style-name="P101">2.1. As despesas decorrentes desta contratação estão programadas em dotação orçamentária própria, prevista no orçamento do Poder Executivo Municipal de Águas da Prata/SP, na seguinte classificação:</text:p>
      <text:p text:style-name="P120">R$ 50.000,00 / 02.04.09-103011010-4490.52.00</text:p>
      <text:p text:style-name="P20"/>
      <text:p text:style-name="P59"><text:span text:style-name="T19">3. DO RECEBIMENTO DAS PROPOSTAS E DOS REQUISITOS DE CONTRATAÇÃO</text:span><text:span text:style-name="T20"> </text:span></text:p>
      <text:p text:style-name="P61"><text:span text:style-name="T17">3.1. A presente DISPENSA ficará </text:span><text:span text:style-name="T19">ABERTA POR UM PERÍODO DE 03 (TRÊS) DIAS ÚTEIS</text:span><text:span text:style-name="T17">, a partir da data da publicação do Aviso de Contratação, no Diário Oficial do Município (</text:span><text:a xlink:type="simple" xlink:href="https://www.aguasdaprata.sp.gov.br/diario-oficial.php" text:style-name="ListLabel_20_9" text:visited-style-name="ListLabel_20_9"><text:span text:style-name="T23">https://www.aguasdaprata.sp.gov.br/diario-oficial.php</text:span></text:a><text:span text:style-name="T9">) e no site da prefeitura, endereço: (</text:span><text:a xlink:type="simple" xlink:href="https://www.aguasdaprata.sp.gov.br/compraselicitacoes.php" text:style-name="ListLabel_20_9" text:visited-style-name="ListLabel_20_9"><text:span text:style-name="T23">https://www.aguasdaprata.sp.gov.br/compraselicitacoes.php</text:span></text:a><text:span text:style-name="T17">)</text:span><text:span text:style-name="T9">.</text:span></text:p>
      <text:p text:style-name="P96"><text:span text:style-name="T17">3.2. As propostas de preço deverão ser entregues pessoalmente na Prefeitura Municipal, localizada na Avenida Washington Luiz, 485, Centro, Águas da Prata ou serem enviadas para o e-mail </text:span><text:a xlink:type="simple" xlink:href="mailto:licitacoes@aguasdaprata.sp.gov.br" text:style-name="ListLabel_20_10" text:visited-style-name="ListLabel_20_10"><text:span text:style-name="T17">licitacoes@aguasdaprata.sp.gov.br</text:span></text:a><text:span text:style-name="T17">, fazendo referência ao assunto “DISPENSA 031/2024”.</text:span></text:p>
      <text:p text:style-name="P31">3.2.1. A proposta de preço deverá ser apresentada conforme modelo constante no Anexo II – MODELO DE PROPOSTA, que faz parte deste Edital.</text:p>
      <text:p text:style-name="P31">3.2.2. A proposta de preço que não estiver em consonância com as exigências deste Edital será desclassificada.</text:p>
      <text:p text:style-name="P31">3.3. Poderão participar do certame todos os interessados do ramo de atividade pertinente ao objeto da contratação que preencherem as condições de credenciamento constantes deste Edital.</text:p>
      <text:p text:style-name="P40">3.4. Não será admitida a subcontratação do objeto do presente processo licitatório.</text:p>
      <text:p text:style-name="P40">3.5. A empresa vencedora deverá apresentar os documentos descritos no item 4, em relação a: qualificação jurídica; fiscal; social; trabalhista, técnica e econômico-financeira.</text:p>
      <text:p text:style-name="P40">3.6. O critério de julgamento será o de menor preço, observadas as exigências do edital quanto às especificações do objeto.</text:p>
      <text:p text:style-name="P32"><text:bookmark text:name="_30j0zll"/>3.7. Serão IMPEDIDAS de participar desta licitação: pessoas jurídicas que se enquadrem, dentre outras estabelecidas por lei, que estejam cumprindo penalidade de suspensão temporária para licitar e impedimento de contratar com qualquer órgão da Administração.</text:p>
      <text:p text:style-name="P97"><text:span text:style-name="T17">3.8. </text:span><text:span text:style-name="T9">Não poderão participar desta dispensa de licitação os fornecedores:</text:span></text:p>
      <text:p text:style-name="P97"><text:span text:style-name="T17">3.</text:span><text:span text:style-name="T9">8.1. que não atendam às condições deste Aviso de Contratação Direta e seu(s) anexo(s);</text:span></text:p>
      <text:p text:style-name="P97"><text:span text:style-name="T17">3.</text:span><text:span text:style-name="T9">8.2. </text:span><text:span text:style-name="T10">e</text:span><text:span text:style-name="T9">strangeiros que não tenham representação legal no Brasil com poderes expressos para receber citação e responder administrativa ou judicialmente;</text:span></text:p>
      <text:p text:style-name="P97"><text:span text:style-name="T17">3.</text:span><text:span text:style-name="T9">8.3. que se enquadrem nas seguintes vedações:</text:span></text:p>
      <text:list text:style-name="WWNum1">
        <text:list-item>
          <text:list>
            <text:list-item>
              <text:list>
                <text:list-item>
                  <text:list>
                    <text:list-item>
                      <text:p text:style-name="P126">autor do anteprojeto, do projeto básico ou do projeto executivo, pessoa física ou jurídica, quando a contratação versar sobre obra, serviços ou fornecimento de bens a ele relacionados;</text:p>
                    </text:list-item>
                    <text:list-item>
                      <text:p text:style-name="P126">empresa, isoladamente ou em consórcio, responsável pela elaboração do projeto básico ou do projeto executivo, ou empresa da qual o autor do projeto seja dirigente, gerente, controlador, acionista ou detentor de mais de 5% (cinco por cento) do capital com direito <text:soft-page-break/>a voto, responsável técnico ou subcontratado, quando a contratação versar sobre obra, serviços ou fornecimento de bens a ela necessários;</text:p>
                    </text:list-item>
                    <text:list-item>
                      <text:p text:style-name="P127">pessoa física ou jurídica que se encontre, ao tempo da contratação, impossibilitada de contratar em decorrência de sanção que lhe foi imposta;</text:p>
                    </text:list-item>
                    <text:list-item>
                      <text:p text:style-name="P127">aquele que mantenha vínculo de natureza técnica, comercial, econômica, financeira, trabalhista ou civil com dirigente do órgão ou entidade contratante ou com agente público que desempenhe função na dispensa de licitação ou atue na fiscalização ou na gestão do contrato, ou que deles seja cônjuge, companheiro ou parente em linha reta, colateral ou por afinidade, até o terceiro grau;</text:p>
                    </text:list-item>
                    <text:list-item>
                      <text:p text:style-name="P132"><text:span text:style-name="T9">empresas controladoras, controladas ou coligadas, nos termos da </text:span><text:a xlink:type="simple" xlink:href="http://www.planalto.gov.br/ccivil_03/LEIS/L6404consol.htm" text:style-name="ListLabel_20_7" text:visited-style-name="ListLabel_20_7"><text:span text:style-name="T12">Lei nº 6.404, de 15 de dezembro de 1976</text:span></text:a><text:span text:style-name="T9">, concorrendo entre si;</text:span></text:p>
                    </text:list-item>
                    <text:list-item>
                      <text:p text:style-name="P127">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item>
              </text:list>
            </text:list-item>
          </text:list>
        </text:list-item>
      </text:list>
      <text:p text:style-name="P66">3.8.4. organizações da Sociedade Civil de Interesse Público - OSCIP, atuando nessa condição (Acórdão nº 746/2014-TCU-Plenário); e</text:p>
      <text:p text:style-name="P61"><text:span text:style-name="T9">3.8.5. Será permitida a participação de cooperativas, desde que apresentem demonstrativo de atuação em regime cooperado, com repartição de receitas e despesas entre os cooperados e atendam ao </text:span><text:a xlink:type="simple" xlink:href="http://www.planalto.gov.br/ccivil_03/_ato2019-2022/2021/lei/L14133.htm#art16" text:style-name="ListLabel_20_7" text:visited-style-name="ListLabel_20_7"><text:span text:style-name="T12">art. 16 da Lei nº 14.133, de 2021</text:span></text:a><text:span text:style-name="T9">.</text:span></text:p>
      <text:p text:style-name="P61"><text:span text:style-name="T9">3.8.5.1. Em sendo permitida a participação de cooperativas, serão estendidas a elas os benefícios previstos para as microempresas e empresas de pequeno porte quando elas atenderem ao disposto </text:span><text:a xlink:type="simple" xlink:href="https://www.planalto.gov.br/ccivil_03/_ato2007-2010/2007/lei/l11488.htm#art34" text:style-name="ListLabel_20_7" text:visited-style-name="ListLabel_20_7"><text:span text:style-name="T12">no art. 34 da Lei n.º 11.488, de 15 de junho de 2007</text:span></text:a><text:span text:style-name="T9">.</text:span></text:p>
      <text:p text:style-name="P61"><text:span text:style-name="T9">3.8.5.2. Não poderá participar, direta ou indiretamente, da dispensa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7" text:visited-style-name="ListLabel_20_7"><text:span text:style-name="T12">§ 1º do art. 9º da Lei n.º 14.133, de 2021</text:span></text:a><text:span text:style-name="T9">.</text:span></text:p>
      <text:p text:style-name="P14"/>
      <text:p text:style-name="P48">4. EXIGÊNCIAS DE HABILITAÇÃO</text:p>
      <text:p text:style-name="P62"><text:span text:style-name="T17">4.1. A apresentação dos documentos referentes a fase de habilitação será exigida </text:span><text:span text:style-name="T19">apenas para o licitante vencedor</text:span><text:span text:style-name="T17">, ou seja, após o julgamento das propostas de preço.</text:span><text:span text:style-name="T9"> Os documentos a serem exigidos para fins de habilitação, </text:span><text:span text:style-name="T6">nos termos dos arts. 62 a 70 da Lei nº 14.133, de 2021</text:span><text:span text:style-name="T19">.</text:span></text:p>
      <text:p text:style-name="P40">4.1.1. O licitante vencedor será comunicado por telefone, e-mail e publicação no Diário Oficial do Município, sobre a convocação para apresentar os documentos de habilitação.</text:p>
      <text:p text:style-name="P58"><text:soft-page-break/><text:span text:style-name="T17">4.1.2. O prazo para apresentação dos documentos de habilitação será de 3 dias úteis, a contar da data de envio do e-mail convocatório e da publicação no Diário Oficial.</text:span></text:p>
      <text:p text:style-name="P40">4.1.2. Para fins de habilitação, deverá o vencedor comprovar os seguintes requisitos, conforme sua natureza jurídica: </text:p>
      <text:p text:style-name="P109">4.2. HABILITAÇÃO JURÍDICA</text:p>
      <text:p text:style-name="P113"><text:bookmark text:name="_1fob9te"/>a) Registro empresarial na Junta Comercial, no caso de empresário individual ou Sociedade Limitada Unipessoal (SLU);</text:p>
      <text:p text:style-name="P113">b) Ato constitutivo, estatuto ou contrato social atualizado, devidamente registrado na Junta Comercial, em se tratando de sociedade empresária ou cooperativa, devendo o estatuto, no caso das cooperativas, estar adequado à Lei n.º 12.690/2012; </text:p>
      <text:p text:style-name="P113">c) Documentos de eleição ou designação dos atuais administradores, tratando-se de sociedades empresárias ou cooperativas; </text:p>
      <text:p text:style-name="P113">d) Ato constitutivo atualizado e devidamente registrado no Registro Civil de Pessoas Jurídicas tratando-se de sociedades não empresárias, acompanhado de prova da diretoria em exercício; </text:p>
      <text:p text:style-name="P113">e) Decreto de autorização, tratando-se de sociedade empresária estrangeira em funcionamento no País, e ato de registro ou autorização para funcionamento expedido pelo órgão competente, quando a atividade assim o exigir;</text:p>
      <text:p text:style-name="P113">f) Registro perante a entidade estadual da Organização das Cooperativas Brasileiras, em se tratando de sociedade cooperativa.</text:p>
      <text:p text:style-name="P113">g) Documento de identidade, CPF, qualificação civil, nacionalidade, domicílio, telefone e e-mail, do sócio/proprietário/representante da empresa, que assinará o instrumento contratual.</text:p>
      <text:p text:style-name="P101"><text:bookmark text:name="_3znysh7"/></text:p>
      <text:p text:style-name="P16">4.3. HABILITAÇÃO FISCAL, SOCIAL E TRABALHISTA </text:p>
      <text:p text:style-name="P101">4.3.1 – Deverão ser apresentados os seguintes documentos:</text:p>
      <text:p text:style-name="P101"><text:bookmark text:name="_2et92p0"/>a) Prova de inscrição no Cadastro Nacional de Pessoas Jurídicas do Ministério da Fazenda (CNPJ) o no Cadastro de Pessoa Física, conforme o caso;</text:p>
      <text:p text:style-name="P101">b) Certificado de regularidade do Fundo de Garantia por Tempo de Serviço (CRF-FGTS);</text:p>
      <text:p text:style-name="P101">c) Certidão negativa, ou positiva com efeitos de negativa, de débitos trabalhistas (CNDT);</text:p>
      <text:p text:style-name="P101">d) Certidão de regularidade débito para com o Instituto Nacional de Seguro Social (INSS)</text:p>
      <text:p text:style-name="P101">e) Certidão negativa, ou positiva com efeitos de negativa, de Débitos relativos a Créditos Tributários Federais e à Dívida Ativa da União;</text:p>
      <text:p text:style-name="P101">f) Certidão emitida pela Fazenda Estadual da sede ou domicílio da licitante que comprove a regularidade de débitos tributários relativos ao Imposto sobre Operações relativas à Circulação de Mercadorias e sobre Prestações de Serviços de Transporte Interestadual, Intermunicipal e de Comunicação – ICMS;</text:p>
      <text:p text:style-name="P101">g) Certidão emitida pela Fazenda Municipal da sede ou domicílio da licitante que comprove a regularidade de débitos relativos ao Imposto sobre Serviços de Qualquer Natureza – ISSQN.</text:p>
      <text:p text:style-name="P4"><text:span text:style-name="T2">h) Declaração que comprove o cumprimento das exigências de reserva de cargos para pessoa com deficiência e para reabilitado da Previdência Social, no caso das </text:span><text:span text:style-name="T9">empresas que</text:span><text:span text:style-name="T2"> se enquadram no artigo 93 da Lei 8.213/93. </text:span></text:p>
      <text:p text:style-name="P101"><text:bookmark text:name="_tyjcwt"/>i) Inscrição no cadastro de contribuinte municipal, pertinente ao seu ramo de atividade e compatível com o objeto contratual. </text:p>
      <text:p text:style-name="P4"><text:soft-page-break/><text:span text:style-name="T2">4.3.2 - As microempresas e as empresas de pequeno porte, deverão apresentar toda a documentação exigida para efeito de comprovação de regularidade fiscal e trabalhista, mesmo que est</text:span><text:span text:style-name="T9">a</text:span><text:span text:style-name="T2"> apresente alguma restrição. </text:span></text:p>
      <text:p text:style-name="P101">4.3.2 - Havendo alguma restrição na comprovação da regularidade fiscal e trabalhista, será assegurado o prazo de cinco dias úteis, cujo termo inicial corresponderá ao momento em que o proponente for declarado vencedor, prorrogável por igual período, a critério da administração pública, para regularização da documentação, para pagamento ou parcelamento do débito e para emissão de eventuais certidões negativas ou positivas com efeito de certidão negativa. </text:p>
      <text:p text:style-name="P102"><text:bookmark text:name="_3dy6vkm"/>4.3.3 - A não-regularização da documentação, no prazo previsto, implicará decadência do direito à contratação, sem prejuízo das sanções previstas na Lei nº. 14.133/2021, sendo facultado à Administração convocar os proponentes remanescentes, na ordem de classificação, para a assinatura do contrato.</text:p>
      <text:p text:style-name="P17">4.4. HABILITAÇÃO ECONÔMICO - FINANCEIRA </text:p>
      <text:p text:style-name="P26">4.4.1. Certidão negativa de falência, recuperação judicial ou extrajudicial, expedida pelo distribuidor da sede da pessoa jurídica ou do domicílio do empresário individual;</text:p>
      <text:p text:style-name="P26">4.4.2. Caso a licitante esteja em recuperação judicial ou extrajudicial, deverá ser comprovado o acolhimento do plano de recuperação judicial ou a homologação do plano de recuperação extrajudicial, acolhido na esfera judicial;</text:p>
      <text:p text:style-name="P26">4.4.3. Se a licitante for cooperativa ou sociedade não empresária, a certidão mencionada na alínea “a” deverá ser substituída por certidão negativa de ações de insolvência civil.</text:p>
      <text:p text:style-name="P25">4.4.4. Para as empresas que optarem por participar através de filial, deverá também ser apresentada certidão negativa para com o cartório da comarca onde se encontra instalada a filial.</text:p>
      <text:p text:style-name="P25"/>
      <text:p text:style-name="P18">4.5. HABILITAÇÃO TÉCNICA</text:p>
      <text:p text:style-name="P25">4.5.1. A licitante deverá apresentar atestado(s) de bom desempenho anterior em contrato da mesma </text:p>
      <text:p text:style-name="P25">natureza, de complexidade tecnológica e operacional igual ou superior, fornecido(s) por pessoa(s) jurídica(s) de direito público ou privado, que especifiquem) em seu objeto, necessariamente os tipos de serviços realizados, com indicações das quantidades, prazo contratual, datas de início e término e local da prestação dos serviços.</text:p>
      <text:p text:style-name="P25">4.5.2. <text:s/>O(s) atestado(s) deverá(ão) conter a identificação da pessoa jurídica emitente bem como o nome, o cargo do signatário e o telefone para contato.</text:p>
      <text:p text:style-name="P25"/>
      <text:p text:style-name="P60"><text:bookmark text:name="_1t3h5sf"/><text:span text:style-name="T20">4.6.</text:span><text:span text:style-name="T21"> </text:span><text:span text:style-name="T20">DECLARAÇÕES </text:span></text:p>
      <text:p text:style-name="P41">a) ANEXO III: Em se tratando de microempresa ou empresa de pequeno porte, declaração subscrita por representante legal da licitante, em conformidade com o modelo constante do Anexo III, declarando seu enquadramento nos critérios previstos no artigo 3º da Lei Complementar nº 123/2006, bem como sua não inclusão nas vedações previstas no mesmo diploma legal;</text:p>
      <text:p text:style-name="P101">b) ANEXO IV: Em se tratando de cooperativa que preencha as condições estabelecidas no artigo 34 da Lei nº 11.488/2007, declaração subscrita por representante legal da licitante, em conformidade com o modelo constante do Anexo IV, declarando que seu estatuto foi adequado à Lei nº 12.690/2012 e que aufere Receita Bruta até o limite definido no inciso II do caput do artigo 3º da Lei Complementar nº 123/2006.</text:p>
      <text:p text:style-name="P101"><text:soft-page-break/>c) ANEXO V: Declaração subscrita por representante legal da licitante, em conformidade com o modelo constante no Anexo V, atestando que:</text:p>
      <text:p text:style-name="P101">d.1) se encontra em situação regular perante o Ministério do Trabalho, no que se refere à observância do disposto no inciso XXXIII, do artigo 7º, da Constituição da República Federativa do Brasil;</text:p>
      <text:p text:style-name="P101">c.2) inexiste impedimento legal para licitar ou contratar com a Administração;</text:p>
      <text:p text:style-name="P101">c.3) se encontra em situação regular perante o contrato social;</text:p>
      <text:p text:style-name="P4"><text:span text:style-name="T2">c.4) atenderá, na data da contratação, ao disposto no artigo 5º-C e se compromete a não disponibilizar empregado que </text:span><text:span text:style-name="T9">incorre</text:span><text:span text:style-name="T2"> na vedação prevista no artigo 5º-D, ambos da Lei n.º 6.019/1974, com redação dada pela Lei n.º 13.467/2017;</text:span></text:p>
      <text:p text:style-name="P101">d) ANEXO VI: Declaração subscrita por representante legal da licitante, em conformidade com o modelo constante do Anexo VI, que cumpre ao disposto no art. 93 da Lei nº 8.213, de 24 de julho de 1991, e no art. 63º, inciso IV, da Lei nº 14.133/2021, quanto a reserva de cargos para pessoa com deficiência ou para reabilitado da Previdência Social.</text:p>
      <text:p text:style-name="P101">e) ANEXO VII: Declaração subscrita por representante legal da licitante, em conformidade com o modelo constante do Anexo VII, que cumpre ao disposto no art. 60, inciso II da Lei nº 14.133/2021, quanto a proibição de trabalho noturno, perigoso ou insalubre a menores de dezoito e de qualquer trabalho a menores de dezesseis anos, salvo na condição de aprendiz, a partir de quatorze anos.</text:p>
      <text:p text:style-name="P101">4.6.1 – Sem prejuízo das declarações exigidas nas alíneas “c”, “d” e “e” e admitida a indicação, pela licitante, de outros meios e documentos aceitos pelo ordenamento jurídico vigente, a condição de microempresa e empresa de pequeno porte que preencha as condições estabelecidas no artigo 34, da Lei nº 11.488/2007 será comprovada da seguinte forma:</text:p>
      <text:p text:style-name="P101">a) se sociedade empresária, pela apresentação da certidão expedida pela Junta Comercial competente;</text:p>
      <text:p text:style-name="P101">b) se sociedade simples, pela apresentação da Certidão de Breve Relato de Registro de Enquadramento de Microempresa ou Empresa de Pequeno Porte, expedida pelo Cartório de Registro de Pessoas Jurídicas;</text:p>
      <text:p text:style-name="P101">c) se cooperativa, pela Demonstração do Resultado do Exercício ou documento equivalente que comprove Receita Bruta até o limite definido no inciso II do caput do artigo 3º da Lei Complementar n.º 123/2006.</text:p>
      <text:p text:style-name="P101"/>
      <text:p text:style-name="P105">4.7. DA HABILITAÇÃO</text:p>
      <text:p text:style-name="P101">4.7.1 Na hipótese de necessidade de envio de documentos complementares, indispensáveis à confirmação dos já apresentados para a habilitação, ou de documentos não constantes do Termo de Referência, o fornecedor será convocado a encaminhá-los, em formato digital, por meio do </text:p>
      <text:p text:style-name="P4"><text:span text:style-name="T2">e-mail licitacoes@aguasdaprata.sp.gov.br, no prazo de 1 (um) dia útil, após notificação sob pena de inabilitação. (</text:span><text:a xlink:type="simple" xlink:href="https://www.in.gov.br/en/web/dou/-/instrucao-normativa-seges/me-n-67-de-8-de-julho-de-2021-330985107#art19§3" text:style-name="ListLabel_20_11" text:visited-style-name="ListLabel_20_11"><text:span text:style-name="T2">art. 19, § 3º, da IN Seges/ME nº 67, de 2021</text:span></text:a><text:span text:style-name="T2">)</text:span></text:p>
      <text:p text:style-name="P67">4.7.2. Somente haverá a necessidade de comprovação do preenchimento de requisitos mediante apresentação dos documentos originais não-digitais quando houver dúvida em relação à integridade do documento digital.</text:p>
      <text:p text:style-name="P68">4.7.3. Não serão aceitos documentos de habilitação com indicação de CNPJ/CPF diferentes, salvo aqueles legalmente permitidos.</text:p>
      <text:p text:style-name="P68"><text:soft-page-break/>4.7.4. Se o fornecedor for a matriz, todos os documentos deverão estar em nome da matriz, e se o fornecedor for a filial, todos os documentos deverão estar em nome da filial, exceto para atestados de capacidade técnica, e no caso daqueles documentos que, pela própria natureza, comprovadamente, forem emitidos somente em nome da matriz.</text:p>
      <text:p text:style-name="P68">4.7.5. Serão aceitos registros de CNPJ de fornecedor matriz e filial com diferenças de números de documentos pertinentes ao CND e ao CRF/FGTS, quando for comprovada a centralização do recolhimento dessas contribuições.</text:p>
      <text:p text:style-name="P68">4.7.6. Será inabilitado o fornecedor que não comprovar sua habilitação, seja por não apresentar quaisquer dos documentos exigidos, ou apresentá-los em desacordo com o estabelecido neste Aviso de Contratação Direta.</text:p>
      <text:p text:style-name="P68">4.7.7. 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p text:style-name="P83">4.7.8. Constatado o atendimento às exigências de habilitação, o fornecedor será habilitado.</text:p>
      <text:p text:style-name="P42">4.7.9 A decisão de habilitação, com homologação do vencedor ou inabilitação e convocação do 2º colocado, serão publicadas no Diário Oficial do Município.</text:p>
      <text:p text:style-name="P65"/>
      <text:p text:style-name="P86">5. CONTRATAÇÃO</text:p>
      <text:p text:style-name="P75">5.1 Após a homologação e adjudicação, caso se conclua pela contratação, será firmado Termo de Contrato;</text:p>
      <text:p text:style-name="P75">5.2 O adjudicatário terá o prazo de 5 (cinco) dias úteis, contados a partir da data de sua convocação, para assinar o Termo de Contrato, sob pena de decair o direito à contratação, sem prejuízo das sanções previstas neste Aviso de Contratação Direta;</text:p>
      <text:p text:style-name="P75">5.2.1 O prazo previsto no subitem anterior poderá ser prorrogado, por igual período, por solicitação justificada do adjudicatário e aceita pela Administração;</text:p>
      <text:p text:style-name="P98"><text:span text:style-name="T9">5.3 O termo de Contrato poderá ser assinado digitalmente ou assinado e com firma reconhecida, podendo ser encaminhado pessoalmente na Prefeitura Municipal, localizada na Avenida Washington Luiz, 485, Centro, Águas da Prata ou através do e-mail </text:span><text:a xlink:type="simple" xlink:href="mailto:licitacoes@aguasdaprata.sp.gov.br" text:style-name="ListLabel_20_12" text:visited-style-name="ListLabel_20_12"><text:span text:style-name="T9">licitacoes@aguasdaprata.sp.gov.br</text:span></text:a><text:span text:style-name="T9">.</text:span></text:p>
      <text:p text:style-name="P75">5.4 O prazo de vigência da contratação é o estabelecido no Termo de Referência.</text:p>
      <text:p text:style-name="P90"><text:bookmark text:name="_4d34og8"/>6. INFRAÇÕES E SANÇÕES ADMINISTRATIVAS</text:p>
      <text:p text:style-name="P117"><text:span text:style-name="T13">6.1. Comete infração administrativa o fornecedor que praticar quaisquer das hipóteses previstas no </text:span><text:a xlink:type="simple" xlink:href="http://www.planalto.gov.br/ccivil_03/_ato2019-2022/2021/lei/L14133.htm#art155" text:style-name="ListLabel_20_13" text:visited-style-name="ListLabel_20_13"><text:span text:style-name="T14">art. 155 da Lei nº 14.133, de 2021</text:span></text:a><text:span text:style-name="T13">, quais sejam: </text:span></text:p>
      <text:p text:style-name="P66"><text:bookmark text:name="_2s8eyo1"/>6.1.1. dar causa à inexecução parcial do contrato;</text:p>
      <text:p text:style-name="P66"><text:bookmark text:name="_17dp8vu"/>6.1.2. dar causa à inexecução parcial do contrato que cause grave dano à Administração, ao funcionamento dos serviços públicos ou ao interesse coletivo;</text:p>
      <text:p text:style-name="P66">6.1.3. dar causa à inexecução total do contrato;</text:p>
      <text:p text:style-name="P66"><text:soft-page-break/>6.1.4. deixar de entregar a documentação exigida para o certame;</text:p>
      <text:p text:style-name="P66">6.2.5. não manter a proposta, salvo em decorrência de fato superveniente devidamente justificado;</text:p>
      <text:p text:style-name="P66">6.1.6. não celebrar o contrato ou não entregar a documentação exigida para a contratação, quando convocado dentro do prazo de validade de sua proposta;</text:p>
      <text:p text:style-name="P66"><text:bookmark text:name="_3rdcrjn"/>6.1.7.  ensejar o retardamento da execução ou da entrega do objeto da contratação direta sem motivo justificado;</text:p>
      <text:p text:style-name="P66"><text:bookmark text:name="_26in1rg"/>6.1.8. apresentar declaração ou documentação falsa exigida para o certame ou prestar declaração falsa durante a dispensa eletrônica ou a execução do contrato;</text:p>
      <text:p text:style-name="P66">6.1.9. fraudar a dispensa eletrônica ou praticar ato fraudulento na execução do contrato;</text:p>
      <text:p text:style-name="P66">6.1.10. comportar-se de modo inidôneo ou cometer fraude de qualquer natureza;</text:p>
      <text:p text:style-name="P103">6.1.1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104">6.1.12. praticar atos ilícitos com vistas a frustrar os objetivos deste certame.</text:p>
      <text:p text:style-name="P61"><text:bookmark text:name="_lnxbz9"/><text:span text:style-name="T9">6.1.13. praticar ato lesivo previsto no </text:span><text:a xlink:type="simple" xlink:href="http://www.planalto.gov.br/ccivil_03/_ato2019-2022/2021/lei/L14133.htm#art5" text:style-name="ListLabel_20_7" text:visited-style-name="ListLabel_20_7"><text:span text:style-name="T12">art. 5º da Lei nº 12.846, de 1º de agosto de 2013.</text:span></text:a></text:p>
      <text:p text:style-name="P61"><text:a xlink:type="simple" xlink:href="http://www.planalto.gov.br/ccivil_03/_ato2019-2022/2021/lei/L14133.htm#art5" text:style-name="ListLabel_20_12" text:visited-style-name="ListLabel_20_12"><text:bookmark text:name="_35nkun2"/><text:span text:style-name="T9">6.2. O fornecedor que cometer qualquer das infrações discriminadas nos subitens anteriores ficará sujeito, sem prejuízo da responsabilidade civil e criminal, às seguintes sanções:</text:span></text:a></text:p>
      <text:list text:style-name="WWNum2">
        <text:list-item>
          <text:list>
            <text:list-item>
              <text:list>
                <text:list-item>
                  <text:p text:style-name="P128">Advertência pela falta do subitem 6.1.1 deste Aviso de Contratação Direta, quando não se justificar a imposição de penalidade mais grave;</text:p>
                </text:list-item>
                <text:list-item>
                  <text:p text:style-name="P128">Multa de 20% (vinte por cento) sobre o valor estimado do(s) item(s) prejudicado(s) pela conduta do fornecedor, por qualquer das infrações dos subitens 6.1.2 a 6.1.12;</text:p>
                </text:list-item>
                <text:list-item>
                  <text:p text:style-name="P133"><text:span text:style-name="T9">Impedimento de licitar e contratar no âmbito da Administração Pública direta e indireta do ente federativo que tiver aplicado a sanção, pelo prazo máximo de 3 (três) anos, nos casos dos subitens 6.1.1</text:span><text:span text:style-name="T24"> <text:s/></text:span><text:span text:style-name="T9">a 6.1.7 deste Aviso de Contratação Direta, quando não se justificar a imposição de penalidade mais grave;</text:span></text:p>
                </text:list-item>
                <text:list-item>
                  <text:p text:style-name="P133"><text:span text:style-name="T9">Declaração de inidoneidade para licitar ou contratar, que impedirá o responsável de licitar ou contratar no âmbito da Administração Pública direta e indireta de todos os entes federativos, pelo prazo mínimo de 3 (três) anos e máximo de 6 (seis) anos, nos casos dos subitens 6.1.8 a 6.1.13,</text:span><text:span text:style-name="T24"> </text:span><text:span text:style-name="T9">bem como nos demais casos que justifiquem a imposição da penalidade mais grave;</text:span></text:p>
                </text:list-item>
              </text:list>
            </text:list-item>
          </text:list>
        </text:list-item>
      </text:list>
      <text:p text:style-name="P61"><text:span text:style-name="T9">6.3. A aplicação das sanções previstas neste Aviso de Contratação Direta não exclui, em hipótese alguma, a obrigação de reparação integral do dano causado à Contratante (</text:span><text:a xlink:type="simple" xlink:href="http://www.planalto.gov.br/ccivil_03/_ato2019-2022/2021/lei/L14133.htm#art156§9" text:style-name="ListLabel_20_7" text:visited-style-name="ListLabel_20_7"><text:span text:style-name="T12">art. 156, §9º</text:span></text:a><text:span text:style-name="T9">)</text:span></text:p>
      <text:p text:style-name="P61"><text:soft-page-break/><text:span text:style-name="T9">6.4. Todas as sanções previstas neste Aviso poderão ser aplicadas cumulativamente com a multa </text:span><text:a xlink:type="simple" xlink:href="http://www.planalto.gov.br/ccivil_03/_ato2019-2022/2021/lei/L14133.htm#art156§7" text:style-name="ListLabel_20_7" text:visited-style-name="ListLabel_20_7"><text:span text:style-name="T12">(art. 156, §7º</text:span></text:a><text:span text:style-name="T9">).</text:span></text:p>
      <text:p text:style-name="P61"><text:span text:style-name="T9">6.5. Antes da aplicação da multa, será facultada a defesa do interessado no prazo de 15 (quinze) dias úteis, contado da data de sua intimação (</text:span><text:a xlink:type="simple" xlink:href="http://www.planalto.gov.br/ccivil_03/_ato2019-2022/2021/lei/L14133.htm#art157" text:style-name="ListLabel_20_7" text:visited-style-name="ListLabel_20_7"><text:span text:style-name="T12">art. 157</text:span></text:a><text:span text:style-name="T9">)</text:span></text:p>
      <text:p text:style-name="P61"><text:span text:style-name="T9">6.6. 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7" text:visited-style-name="ListLabel_20_7"><text:span text:style-name="T12">art. 156, §8º</text:span></text:a><text:span text:style-name="T9">).</text:span></text:p>
      <text:p text:style-name="P61"><text:bookmark text:name="_1ksv4uv"/><text:span text:style-name="T9">6.7. Previamente ao encaminhamento à cobrança judicial, a multa poderá ser recolhida administrativamente no prazo máximo de 15</text:span><text:span text:style-name="T8"> (quinze) </text:span><text:span text:style-name="T9">dias, a contar da data do recebimento da comunicação enviada pela autoridade competente.</text:span></text:p>
      <text:p text:style-name="P61"><text:span text:style-name="T9">6.8. A aplicação das sanções realizar-se-á em processo administrativo que assegure o contraditório e a ampla defesa ao Contratado, observando-se o procedimento previsto no </text:span><text:span text:style-name="T6">caput </text:span><text:span text:style-name="T9">e parágrafos do </text:span><text:a xlink:type="simple" xlink:href="http://www.planalto.gov.br/ccivil_03/_ato2019-2022/2021/lei/L14133.htm#art158" text:style-name="ListLabel_20_7" text:visited-style-name="ListLabel_20_7"><text:span text:style-name="T12">art. 158 da Lei nº 14.133, de 2021</text:span></text:a><text:span text:style-name="T9">, para as penalidades de impedimento de licitar e contratar e de declaração de inidoneidade para licitar ou contratar.</text:span></text:p>
      <text:p text:style-name="P61"><text:span text:style-name="T9">6.9. Na aplicação das sanções serão considerados (</text:span><text:a xlink:type="simple" xlink:href="http://www.planalto.gov.br/ccivil_03/_ato2019-2022/2021/lei/L14133.htm#art156§1" text:style-name="ListLabel_20_7" text:visited-style-name="ListLabel_20_7"><text:span text:style-name="T12">art. 156, §1º</text:span></text:a><text:span text:style-name="T9">):</text:span></text:p>
      <text:p text:style-name="P66">6.10. a natureza e a gravidade da infração cometida;</text:p>
      <text:p text:style-name="P66">6.11. as peculiaridades do caso concreto;</text:p>
      <text:p text:style-name="P66">6.12. as circunstâncias agravantes ou atenuantes;</text:p>
      <text:p text:style-name="P66">6.13. os danos que dela provierem para o Contratante;</text:p>
      <text:p text:style-name="P66">6.14. a implantação ou o aperfeiçoamento de programa de integridade, conforme normas e orientações dos órgãos de controle.</text:p>
      <text:p text:style-name="P61"><text:span text:style-name="T9">6.15. os atos previstos como infrações administrativas na </text:span><text:a xlink:type="simple" xlink:href="http://www.planalto.gov.br/ccivil_03/_ato2019-2022/2021/lei/L14133.htm" text:style-name="ListLabel_20_7" text:visited-style-name="ListLabel_20_7"><text:span text:style-name="T12">Lei nº 14.133, de 2021</text:span></text:a><text:span text:style-name="T9">, ou em outras leis de licitações e contratos da Administração Pública que também sejam tipificados como atos lesivos na </text:span><text:a xlink:type="simple" xlink:href="https://www.planalto.gov.br/ccivil_03/_ato2011-2014/2013/lei/l12846.htm" text:style-name="ListLabel_20_7" text:visited-style-name="ListLabel_20_7"><text:span text:style-name="T12">Lei nº 12.846, de 1º de agosto de 2013</text:span></text:a><text:span text:style-name="T9">, serão apurados e julgados conjuntamente, nos mesmos autos, observados o rito procedimental e autoridade competente definidos na referida Lei (</text:span><text:a xlink:type="simple" xlink:href="http://www.planalto.gov.br/ccivil_03/_ato2019-2022/2021/lei/L14133.htm#art159" text:style-name="ListLabel_20_7" text:visited-style-name="ListLabel_20_7"><text:span text:style-name="T12">art. 159</text:span></text:a><text:span text:style-name="T9">).</text:span></text:p>
      <text:p text:style-name="P61"><text:span text:style-name="T9">6.16.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ListLabel_20_7" text:visited-style-name="ListLabel_20_7"><text:span text:style-name="T12">art. 160</text:span></text:a><text:span text:style-name="T9">)</text:span></text:p>
      <text:p text:style-name="P61"><text:soft-page-break/><text:span text:style-name="T9">6.17. <text:s/>O Contratante deverá, no prazo máximo 15 (quinze) dias úteis, contado da data de aplicação da sanção, informar e manter atualizados os dados relativos às sanções por ele aplicadas, para fins de publicidade no Cadastro Nacional de Empresas Inidôneas e Suspensas (CEIS) e no Cadastro Nacional de Empresas Punidas (CNEP), instituídos no âmbito do Poder Executivo Federal. <text:line-break/>(</text:span><text:a xlink:type="simple" xlink:href="http://www.planalto.gov.br/ccivil_03/_ato2019-2022/2021/lei/L14133.htm#art161" text:style-name="ListLabel_20_7" text:visited-style-name="ListLabel_20_7"><text:span text:style-name="T12">Art. 161</text:span></text:a><text:span text:style-name="T9">)</text:span></text:p>
      <text:p text:style-name="P61"><text:span text:style-name="T9">6.18. As sanções de impedimento de licitar e contratar e declaração de inidoneidade para licitar ou contratar são passíveis de reabilitação na forma do </text:span><text:a xlink:type="simple" xlink:href="http://www.planalto.gov.br/ccivil_03/_ato2019-2022/2021/lei/L14133.htm#art163" text:style-name="ListLabel_20_7" text:visited-style-name="ListLabel_20_7"><text:span text:style-name="T12">art. 163 da Lei nº 14.133, de 2021.</text:span></text:a></text:p>
      <text:p text:style-name="P66">6.19. As sanções por atos praticados no decorrer da contratação estão previstas nos anexos a este Aviso.</text:p>
      <text:p text:style-name="P73"/>
      <text:p text:style-name="P86">7. DAS DISPOSIÇÕES GERAIS</text:p>
      <text:p text:style-name="P66">7.1. No caso de todos os fornecedores restarem desclassificados ou inabilitados (procedimento fracassado), a Administração poderá:</text:p>
      <text:p text:style-name="P66"><text:bookmark text:name="_44sinio"/>7.1.1. republicar o presente aviso com uma nova data;</text:p>
      <text:p text:style-name="P66"><text:bookmark text:name="_2jxsxqh"/>7.1.2. valer-se, para a contratação, de proposta obtida na pesquisa de preços que serviu de base ao procedimento, se houver, privilegiando-se os menores preços, sempre que possível, e desde que atendidas às condições de habilitação exigidas.</text:p>
      <text:p text:style-name="P66">7.1.2.1. No caso do subitem anterior, a contratação será operacionalizada fora deste procedimento.</text:p>
      <text:p text:style-name="P61"><text:span text:style-name="T9">7.2. As providências dos subitens 7.1.1</text:span><text:span text:style-name="T24"> <text:s/></text:span><text:span text:style-name="T9">e 7.1.2 também poderão ser utilizadas se não houver o comparecimento de quaisquer fornecedores interessados (procedimento deserto).</text:span></text:p>
      <text:p text:style-name="P66">7.3. Havendo a necessidade de realização de ato de qualquer natureza pelos fornecedores, cujo prazo não conste deste Aviso de Contratação Direta, deverá ser atendido o prazo indicado pelo agente competente da Administração na respectiva notificação.</text:p>
      <text:p text:style-name="P66">7.4. Os horários estabelecidos na divulgação deste procedimento e durante o envio de propostas observarão o horário de Brasília-DF, inclusive para contagem de tempo na documentação relativa ao procedimento.</text:p>
      <text:p text:style-name="P66">7.5.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6"><text:soft-page-break/>7.6. As normas disciplinadoras deste Aviso de Contratação Direta serão sempre interpretadas em favor da ampliação da disputa entre os interessados, desde que não comprometam o interesse da Administração, o princípio da isonomia, a finalidade e a segurança da contratação. </text:p>
      <text:p text:style-name="P66">7.7. Em caso de divergência entre disposições deste Aviso de Contratação Direta e de seus anexos ou demais peças que compõem o processo, prevalecerá as deste aviso.</text:p>
      <text:p text:style-name="P66">7.8. Integram este Aviso de Contratação Direta, para todos os fins e efeitos, os seguintes anexos:</text:p>
      <text:p text:style-name="P101">7.9. As comunicações referentes ao certame serão publicadas no site oficial do Município (https://www.aguasdaprata.sp.gov.br/compraselicitacoes.php), bem como no Diário Oficial. </text:p>
      <text:p text:style-name="P76"/>
      <text:p text:style-name="P76"/>
      <text:p text:style-name="P76"/>
      <text:p text:style-name="P101"/>
      <text:p text:style-name="P11"/>
      <text:p text:style-name="P8"/>
      <text:p text:style-name="P24">Águas da Prata, 1<text:span text:style-name="T25">6</text:span> de maio de 2024.</text:p>
      <text:p text:style-name="P24"/>
      <text:p text:style-name="P24"/>
      <text:p text:style-name="P24"/>
      <text:p text:style-name="P8">REGINA HELENA JANIZELO MORAES</text:p>
      <text:p text:style-name="P8">Prefeita Municipal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8">ANEXO I</text:p>
      <text:p text:style-name="P93"/>
      <text:p text:style-name="P93"><text:tab/></text:p>
      <text:p text:style-name="P95">TERMO DE REFERÊNCIA </text:p>
      <text:p text:style-name="P94"/>
      <text:p text:style-name="P69">1. OBJETO </text:p>
      <text:p text:style-name="P116"><text:span text:style-name="T9">1.1. </text:span><text:span text:style-name="T6">Aquisição de equipamentos de fisioterapia e odontologia para atender a Secretaria de Saúde do Município de Águas da Prata conforme especificações discriminadas neste termo de referência.</text:span></text:p>
      <text:p text:style-name="P84"/>
      <text:p text:style-name="P72">2. DA JUSTIFICATIVA </text:p>
      <text:p text:style-name="P74">2.1. A aquisição dos equipamentos oportunizarão reestruturação e melhoria dos trabalhos realizados nas Unidades de Saúde do Município, garantindo conforto e segurança a população usuária do Sistema Único de Saúde – SUS, durante a assistência à saúde prestada nas diversas Unidades de Saúde Públicas.</text:p>
      <text:p text:style-name="P70"/>
      <text:p text:style-name="P72">3. DAS ESPECIFICAÇÕES </text:p>
      <text:p text:style-name="P71">3.1. Especificação dos serviços e valor da propost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7"/>
            <text:p text:style-name="P79"/>
            <text:p text:style-name="P78">ITEM</text:p>
          </table:table-cell>
          <table:table-cell table:style-name="Table1.A1" office:value-type="string">
            <text:p text:style-name="P77"/>
            <text:p text:style-name="P77"/>
            <text:p text:style-name="P77">DESCRIÇÃO</text:p>
          </table:table-cell>
          <table:table-cell table:style-name="Table1.A1" office:value-type="string">
            <text:p text:style-name="P23"/>
            <text:p text:style-name="P23"/>
            <text:p text:style-name="P55">QUANTIDADE</text:p>
          </table:table-cell>
          <table:table-cell table:style-name="Table1.A1" office:value-type="string">
            <text:p text:style-name="P77"/>
            <text:p text:style-name="P77">VALOR UNITÁRIO</text:p>
          </table:table-cell>
          <table:table-cell table:style-name="Table1.A1" office:value-type="string">
            <text:p text:style-name="P80"/>
            <text:p text:style-name="P77">VALOR TOTAL</text:p>
            <text:p text:style-name="P80"/>
          </table:table-cell>
        </table:table-row>
        <table:table-row table:style-name="Table1.2">
          <table:table-cell table:style-name="Table1.A1" office:value-type="string">
            <text:p text:style-name="P77"/>
            <text:p text:style-name="P77"/>
            <text:p text:style-name="P77"><text:s/>01</text:p>
          </table:table-cell>
          <table:table-cell table:style-name="Table1.A1" office:value-type="string">
            <text:p text:style-name="P79">APARELHO DE RAIO-X ODONTOLÓGICO BIVOLT, COLUNA MÓVEL (SAEVO OU SIMILAR)</text:p>
          </table:table-cell>
          <table:table-cell table:style-name="Table1.A1" office:value-type="string">
            <text:p text:style-name="P77">01</text:p>
          </table:table-cell>
          <table:table-cell table:style-name="Table1.A1" office:value-type="string">
            <text:p text:style-name="P77"/>
            <text:p text:style-name="P77"/>
            <text:p text:style-name="P77"/>
            <text:p text:style-name="P77"/>
          </table:table-cell>
          <table:table-cell table:style-name="Table1.A1" office:value-type="string">
            <text:p text:style-name="P80"/>
          </table:table-cell>
        </table:table-row>
        <table:table-row table:style-name="Table1.3">
          <table:table-cell table:style-name="Table1.A1" office:value-type="string">
            <text:p text:style-name="P77"/>
            <text:p text:style-name="P77"/>
            <text:p text:style-name="P77">02</text:p>
          </table:table-cell>
          <table:table-cell table:style-name="Table1.A1" office:value-type="string">
            <text:p text:style-name="P79">KIT DE DISPOSITIVO DE SILICONE EM ANEL PARA REABILITAÇÃO DE MÃO E DEDOS</text:p>
          </table:table-cell>
          <table:table-cell table:style-name="Table1.A1" office:value-type="string">
            <text:p text:style-name="P77">02</text:p>
          </table:table-cell>
          <table:table-cell table:style-name="Table1.A1" office:value-type="string">
            <text:p text:style-name="P77"/>
          </table:table-cell>
          <table:table-cell table:style-name="Table1.A1" office:value-type="string">
            <text:p text:style-name="P80"/>
          </table:table-cell>
        </table:table-row>
        <table:table-row table:style-name="Table1.4">
          <table:table-cell table:style-name="Table1.A1" office:value-type="string">
            <text:p text:style-name="P77"/>
            <text:p text:style-name="P77">03</text:p>
          </table:table-cell>
          <table:table-cell table:style-name="Table1.A1" office:value-type="string">
            <text:p text:style-name="P79">LASER TERAPÊUTICO PORTÁTIL + PULSEIRA</text:p>
          </table:table-cell>
          <table:table-cell table:style-name="Table1.A1" office:value-type="string">
            <text:p text:style-name="P77">02</text:p>
          </table:table-cell>
          <table:table-cell table:style-name="Table1.A1" office:value-type="string">
            <text:p text:style-name="P77"/>
          </table:table-cell>
          <table:table-cell table:style-name="Table1.A1" office:value-type="string">
            <text:p text:style-name="P80"/>
          </table:table-cell>
        </table:table-row>
        <table:table-row table:style-name="Table1.5">
          <table:table-cell table:style-name="Table1.A1" office:value-type="string">
            <text:p text:style-name="P77"/>
            <text:p text:style-name="P77"/>
            <text:p text:style-name="P77">04</text:p>
          </table:table-cell>
          <table:table-cell table:style-name="Table1.A1" office:value-type="string">
            <text:p text:style-name="P79">ULTRASSOM E JATO DE BICARBONATO</text:p>
          </table:table-cell>
          <table:table-cell table:style-name="Table1.A1" office:value-type="string">
            <text:p text:style-name="P77">02</text:p>
          </table:table-cell>
          <table:table-cell table:style-name="Table1.A1" office:value-type="string">
            <text:p text:style-name="P77"/>
          </table:table-cell>
          <table:table-cell table:style-name="Table1.A1" office:value-type="string">
            <text:p text:style-name="P80"/>
          </table:table-cell>
        </table:table-row>
      </table:table>
      <text:p text:style-name="P71"/>
      <text:p text:style-name="P100"><text:span text:style-name="T9"><text:s text:c="75"/></text:span><text:span text:style-name="T6"><text:s text:c="2"/>VALOR TOTAL DOS ITENS E SERVIÇOS: R$ XXXXX,XX</text:span></text:p>
      <text:p text:style-name="P71"/>
      <text:p text:style-name="P71"><text:s text:c="12"/></text:p>
      <text:p text:style-name="P71"><text:soft-page-break/></text:p>
      <text:p text:style-name="P87">5. DA VIGÊNCIA</text:p>
      <text:p text:style-name="P74">5.1. O prazo de vigência da contratação é de 12 (doze) meses a contar da data de assinatura do </text:p>
      <text:p text:style-name="P74">Contrato, limitando-se aos devidos créditos orçamentários, nos termos dos artigos 105 e 106 da Lei Federal 14.133/2021, podendo ser prorrogado por igual período, nos termos do artigo 107 da referida lei. <text:s/></text:p>
      <text:p text:style-name="P74"/>
      <text:p text:style-name="P87">6. DAS OBRIGAÇÕES DA CONTRATADA </text:p>
      <text:p text:style-name="P74">6.1. Compete à CONTRATADA garantir a entrega do material solicitado conforme as exigências das especificações do Termo de Referência. </text:p>
      <text:p text:style-name="P74">6.2. Promover a organização técnica e administrativa dos serviços, objeto do contrato, de modo a conduzi-los eficaz e eficientemente, de acordo com os documentos e especificações que integram o contrato, no prazo determinado. </text:p>
      <text:p text:style-name="P74">6.3. Submeter a Secretaria de Saúde, previamente e por escrito, para análise e aprovação, de quaisquer mudanças nos métodos executivos que fujam das especificações do Termo de Referência.</text:p>
      <text:p text:style-name="P74">6.4. Cumprir todas as solicitações e exigências feitas pelo CONTRATANTE, além de prestar todo esclarecimento ou informação solicitada pelo CONTRATANTE, ou por seus prepostos, garantindo-lhes o acesso, a qualquer tempo, as informações solicitadas.</text:p>
      <text:p text:style-name="P74">6.5. A CONTRATADA se obriga a manter, durante toda a execução do contrato, as mesmas condições de habilitação e qualificação apresentadas durante o certame.</text:p>
      <text:p text:style-name="P74">6.6. A CONTRATADA é responsável pelos encargos trabalhistas, previdenciários, fiscais e comerciais resultantes da execução do Contrato. </text:p>
      <text:p text:style-name="P74">6.7. A inadimplência da CONTRATADA com referência aos encargos estabelecidos no item 6.6, não transfere à CONTRATANTE a responsabilidade por seu pagamento, nem poderá onerar o objeto do Contrato.</text:p>
      <text:p text:style-name="P74">6.8. Nomear um preposto que tratará diretamente com a CONTRATANTE.</text:p>
      <text:p text:style-name="P71"/>
      <text:p text:style-name="P87">7. DAS OBRIGAÇÕES DA CONTRATANTE </text:p>
      <text:p text:style-name="P74">7.1. Verificar a conformidade do serviço recebido provisoriamente com as especificações constantes neste Termo de Referência, para fins de aceitação e recebimento definitivo; </text:p>
      <text:p text:style-name="P74">7.2. Comunicar a Contratada, por escrito, sobre imperfeições, falhas ou irregularidades verificadas no serviço fornecido, para que seja substituído, reparado ou corrigido; <text:s/></text:p>
      <text:p text:style-name="P74">7.3. Tomar conhecimento do contrato, inclusive de eventuais alterações, para o correto cumprimento de suas disposições; <text:s/></text:p>
      <text:p text:style-name="P74">7.4. Prestar à Contratada todos os esclarecimentos necessários à execução do contrato; </text:p>
      <text:p text:style-name="P74">7.5. Efetuar a fiscalização e acompanhamento da execução do contrato através do Fiscal de Contrato e da Secretaria de Saúde; </text:p>
      <text:p text:style-name="P74">7.6. Atestar, através de servidor responsável, a (s) Nota (s) Fiscal (is) emitidas pela Contratada, referente aos materiais; <text:s/></text:p>
      <text:p text:style-name="P74">7.7. Notificar a contratada por escrito e com antecedência, sobre multas, penalidades e quaisquer débitos de sua responsabilidade; <text:s/></text:p>
      <text:p text:style-name="P74">7.8. Aplicar, garantindo a ampla defesa e o contraditório, as penalidades decorrentes do descumprimento do pactuado no Contrato ou do descumprimento das obrigações contratuais, <text:soft-page-break/>em relação às suas próprias contratações, informando as ocorrências. <text:s/></text:p>
      <text:p text:style-name="P74">7.9. Exigir o cumprimento de todas as obrigações assumidas pela Contratada, de acordo com as cláusulas contratuais e os termos de sua proposta; <text:s/></text:p>
      <text:p text:style-name="P74">7.10. Exercer o acompanhamento e a fiscalização do contrato, por servidor especialmente designado, anotando em registro próprio as falhas detectadas e, encaminhando os apontamentos à autoridade competente para as providências cabíveis; </text:p>
      <text:p text:style-name="P74">7.11. Notificar a Contratada, por escrito, da ocorrência de eventuais imperfeições no curso da execução do contrato, fixando prazo para sua correção; <text:s/></text:p>
      <text:p text:style-name="P74">7.12. Cumprir todos os compromissos financeiros junto à Contratada, resultante da entrega dos materiais, no prazo e condições estabelecidas no termo de referência; <text:s/></text:p>
      <text:p text:style-name="P74">7.13. Acompanhar, controlar, regular, fiscalizar, avaliar e auditar o fornecimento dos materiais, objeto do presente, através do departamento responsável; <text:s/></text:p>
      <text:p text:style-name="P74">7.14. A Administração não responderá por quaisquer compromissos assumidos pela Contratada com terceiros, ainda que vinculados à execução do presente serviço, bem como por qualquer dano causado a terceiros em decorrência de ato da Contratada, de seus empregados, prepostos ou subordinados. <text:s/></text:p>
      <text:p text:style-name="P71"/>
      <text:p text:style-name="P87">8. MODELO DE GESTÃO DO CONTRATO</text:p>
      <text:p text:style-name="P74">8.1. O contrato deverá ser executado fielmente pelas partes, de acordo com as cláusulas avençadas e as normas da Lei n°14.133/2021, e cada parte responderá pelas consequências de sua inexecução total ou parcial. </text:p>
      <text:p text:style-name="P74">8.2. Em caso de impedimento, ordem de paralisação ou suspensão do contrato, o cronograma de execução será prorrogado automaticamente pelo tempo correspondente, anotadas tais circunstâncias mediante simples apostila. </text:p>
      <text:p text:style-name="P74">8.3. As comunicações entre o Município e a contratada devem ser sempre realizadas por escrito, admitindo-se o uso de mensagem eletrônica para esse fim. </text:p>
      <text:p text:style-name="P74">8.4. O Município poderá convocar o representante da empresa para adoção de providências que devam ser cumpridas de imediato.</text:p>
      <text:p text:style-name="P71"><text:s/></text:p>
      <text:p text:style-name="P87">9. FISCALIZAÇÃO DO CONTRATO </text:p>
      <text:p text:style-name="P74">9.1. A execução do contrato será acompanhada pela Secretaria de Saúde e fiscalizada pelo Fiscal do Contrato, nomeado pela Portaria nº. 5.115 de 03 de maio de 2024, Sr. Murilo Bolognesi de Andrade, podendo ser substituído a qualquer momento mediante despacho da autoridade competente. </text:p>
      <text:p text:style-name="P74">9.2. A Secretaria de Saúde acompanhará a execução do contrato, para que sejam cumpridas todas as condições estabelecidas no mesmo, de modo a assegurar os melhores resultados para a Administração. </text:p>
      <text:p text:style-name="P74">9.3. Identificadas qualquer inexatidão ou irregularidade, o fiscal emitirá notificações para a correção da execução do contrato, determinando prazo para a correção. </text:p>
      <text:p text:style-name="P74">9.4. O fiscal do contrato informará a seus superiores, em tempo hábil, a situação que demandar decisão ou adoção de medidas que ultrapassem a sua competência, para que adote as medidas necessárias e saneadoras, se for o caso. </text:p>
      <text:p text:style-name="P74">9.5. No caso de ocorrências que possam inviabilizar a execução do contrato nas datas aprazadas, o fiscal de contratos comunicará o fato imediatamente ao gestor do contrato. </text:p>
      <text:p text:style-name="P74"><text:soft-page-break/></text:p>
      <text:p text:style-name="P74">9.6. O fiscal do contrato comunicará seus superiores, em tempo hábil, o término do contrato sob </text:p>
      <text:p text:style-name="P74">sua responsabilidade, com vistas à renovação tempestiva ou à prorrogação contratual, se for o caso. </text:p>
      <text:p text:style-name="P85"/>
      <text:p text:style-name="P87">10. DAS CONDIÇÕES DE PAGAMENTO </text:p>
      <text:p text:style-name="P74">10.1. O pagamento ocorrerá em até 30 (trinta) dias após a entrega do material, mediante apresentação de nota fiscal e após atesto do setor competente, nos termos da Lei Federal n° 14.133/21.</text:p>
      <text:p text:style-name="P74">10.2. A inadimplência da Contratada com relação aos encargos sociais, trabalhistas, fiscais e comerciais ou indenizações não transfere à Contratante a responsabilidade por seu pagamento, nem poderá onerar o objeto contratado, de acordo com o artigo 121, parágrafo único, da Lei Federal nº. 14.133/2021.</text:p>
      <text:p text:style-name="P71"/>
      <text:p text:style-name="P87">11. DAS DISPOSIÇÕES FINAIS</text:p>
      <text:p text:style-name="P74">11.1. A presente licitação reger-se-á pelas normas de legislação vigente, qual seja a Lei n°14.133/2021 e pelas disposições contidas no presente Termo de Referência. </text:p>
      <text:p text:style-name="P74">11.2. Quaisquer dúvidas, esclarecimentos ou informações adicionais poderão ser obtidas juntamente com o Setor de Licitações.</text:p>
      <text:p text:style-name="P74"/>
      <text:p text:style-name="P74"/>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18"><text:soft-page-break/><text:span text:style-name="T19">ANEXO II</text:span></text:p>
      <text:p text:style-name="P45">MODELO DE PROPOSTA </text:p>
      <text:p text:style-name="P106">(Este anexo é um modelo e deve ser feito, preferencialmente, em papel timbrado do licitante).</text:p>
      <text:p text:style-name="P106"/>
      <text:p text:style-name="P12"/>
      <text:p text:style-name="P116"><text:span text:style-name="T21">A empresa .......................................inscrita no CNPJ/MF sob nº................................, estabelecida à ..........................................nº .................., bairro..........., cidade ................., telefone.............., e-mail......................vem pela presente apresentar sua proposta de preços referente a </text:span><text:span text:style-name="T6">Aquisição de materiais permanentes para saúde, fisioterapia e odontologia.</text:span></text:p>
      <text:p text:style-name="P21"/>
      <text:p text:style-name="P71"/>
      <text:p text:style-name="P8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7"/>
            <text:p text:style-name="P79"/>
            <text:p text:style-name="P79">ITEM</text:p>
          </table:table-cell>
          <table:table-cell table:style-name="Table2.A1" office:value-type="string">
            <text:p text:style-name="P77"/>
            <text:p text:style-name="P77"/>
            <text:p text:style-name="P77">DESCRIÇÃO</text:p>
          </table:table-cell>
          <table:table-cell table:style-name="Table2.A1" office:value-type="string">
            <text:p text:style-name="P77"/>
            <text:p text:style-name="P77">VALOR UNITÁRIO </text:p>
          </table:table-cell>
          <table:table-cell table:style-name="Table2.A1" office:value-type="string">
            <text:p text:style-name="P80"/>
            <text:p text:style-name="P77">VALOR TOTAL</text:p>
            <text:p text:style-name="P80"/>
          </table:table-cell>
        </table:table-row>
        <table:table-row table:style-name="Table2.2">
          <table:table-cell table:style-name="Table2.A1" office:value-type="string">
            <text:p text:style-name="P80"/>
            <text:p text:style-name="P80"/>
            <text:p text:style-name="P80"/>
            <text:p text:style-name="P77">01</text:p>
          </table:table-cell>
          <table:table-cell table:style-name="Table2.A1" office:value-type="string">
            <text:p text:style-name="P80"/>
            <text:p text:style-name="P80"/>
            <text:p text:style-name="P80">APARELHO RAIO-X ODONTOLÓGICO BIVOLT, COLUNA MÓVEL (SAEVO OU SIMILAR)</text:p>
          </table:table-cell>
          <table:table-cell table:style-name="Table2.A1" office:value-type="string">
            <text:p text:style-name="P77"/>
            <text:p text:style-name="P77"/>
            <text:p text:style-name="P77"/>
            <text:p text:style-name="P77"/>
            <text:p text:style-name="P77"/>
            <text:p text:style-name="P77"/>
          </table:table-cell>
          <table:table-cell table:style-name="Table2.A1" office:value-type="string">
            <text:p text:style-name="P80"/>
          </table:table-cell>
        </table:table-row>
        <table:table-row table:style-name="Table2.3">
          <table:table-cell table:style-name="Table2.A1" office:value-type="string">
            <text:p text:style-name="P77"/>
            <text:p text:style-name="P77">02</text:p>
            <text:p text:style-name="P77"/>
          </table:table-cell>
          <table:table-cell table:style-name="Table2.A1" office:value-type="string">
            <text:p text:style-name="P79">KIT DISPOSITIVO EM ANEL DE SILICONE PARA REABILITAÇÃO DE MÃO E DEDO</text:p>
          </table:table-cell>
          <table:table-cell table:style-name="Table2.A1" office:value-type="string">
            <text:p text:style-name="P77"/>
          </table:table-cell>
          <table:table-cell table:style-name="Table2.A1" office:value-type="string">
            <text:p text:style-name="P80"/>
          </table:table-cell>
        </table:table-row>
        <table:table-row table:style-name="Table2.1">
          <table:table-cell table:style-name="Table2.A1" office:value-type="string">
            <text:p text:style-name="P77"/>
            <text:p text:style-name="P77"><text:s/>03</text:p>
            <text:p text:style-name="P77"/>
          </table:table-cell>
          <table:table-cell table:style-name="Table2.A1" office:value-type="string">
            <text:p text:style-name="P79">LASER TERAPÊUTICO + PULSEIRA ILIB</text:p>
          </table:table-cell>
          <table:table-cell table:style-name="Table2.A1" office:value-type="string">
            <text:p text:style-name="P77"/>
          </table:table-cell>
          <table:table-cell table:style-name="Table2.A1" office:value-type="string">
            <text:p text:style-name="P80"/>
          </table:table-cell>
        </table:table-row>
        <table:table-row table:style-name="Table2.5">
          <table:table-cell table:style-name="Table2.A1" office:value-type="string">
            <text:p text:style-name="P77"><text:s/></text:p>
            <text:p text:style-name="P77">04</text:p>
            <text:p text:style-name="P77"/>
          </table:table-cell>
          <table:table-cell table:style-name="Table2.A1" office:value-type="string">
            <text:p text:style-name="P81">ULTRASSOM E JATO DE BICARBONATO</text:p>
          </table:table-cell>
          <table:table-cell table:style-name="Table2.A1" office:value-type="string">
            <text:p text:style-name="P77"/>
          </table:table-cell>
          <table:table-cell table:style-name="Table2.A1" office:value-type="string">
            <text:p text:style-name="P80"/>
          </table:table-cell>
        </table:table-row>
      </table:table>
      <text:p text:style-name="P88"/>
      <text:p text:style-name="P100"><text:span text:style-name="T15"><text:s text:c="153"/></text:span><text:span text:style-name="T16"><text:s text:c="2"/>VALOR TOTAL DOS ITENS E SERVIÇOS: R$ ___________</text:span></text:p>
      <text:p text:style-name="P89"/>
      <text:p text:style-name="P89">Responsável: (nome)</text:p>
      <text:p text:style-name="P89">CPF: <text:s text:c="156"/></text:p>
      <text:p text:style-name="P89">Cargo: <text:s text:c="150"/></text:p>
      <text:p text:style-name="P121">Local e data</text:p>
      <text:p text:style-name="P107"/>
      <text:p text:style-name="P108"><text:s text:c="33"/>____________________________________________</text:p>
      <text:p text:style-name="P108"><text:s text:c="32"/>(nome e assinatura do representante legal da empresa)</text:p>
      <text:p text:style-name="P44"/>
      <text:p text:style-name="P49"/>
      <text:p text:style-name="P49"/>
      <text:p text:style-name="P49"/>
      <text:p text:style-name="P49"><text:soft-page-break/>ANEXO III</text:p>
      <text:p text:style-name="P49"/>
      <text:p text:style-name="P49">Declaração de Enquadramento como Microempresa ou Empresa de Pequeno Porte</text:p>
      <text:p text:style-name="P39">(em papel timbrado da licitante)</text:p>
      <text:p text:style-name="P36"/>
      <text:p text:style-name="P36"/>
      <text:p text:style-name="P36">Eu, _______________________________, portador (a) da Cédula de Identidade RG n.º ______________, e inscrito (a) no CPF/MF sob o n.º ____________________, representante legal da licitante _________________________ (nome empresarial), interessada em participar da Dispensa de Licitação n.º 031/2024, Processo n.º 062/2024, DECLARO, sob as penas da lei, o seu enquadramento na condição de Microempresa/Empresa de Pequeno Porte, nos critérios previstos no artigo 3º da Lei Complementar n.º 123/2006, bem como sua não inclusão nas vedações previstas no mesmo diploma legal.</text:p>
      <text:p text:style-name="P36"/>
      <text:p text:style-name="P39">(Local e data)</text:p>
      <text:p text:style-name="P39"/>
      <text:p text:style-name="P39"/>
      <text:p text:style-name="P39">________________________________</text:p>
      <text:p text:style-name="P39">(Nome/assinatura do representante legal)</text:p>
      <text:p text:style-name="P27"/>
      <text:p text:style-name="P33"/>
      <text:p text:style-name="P50">ANEXO IV</text:p>
      <text:p text:style-name="P50">Declaração de Enquadramento como Cooperativa que preencha as Condições Estabelecidas no Artigo 34 da Lei n.º 11.488/2007</text:p>
      <text:p text:style-name="P38">(em papel timbrado da licitante)</text:p>
      <text:p text:style-name="P34"/>
      <text:p text:style-name="P34"/>
      <text:p text:style-name="P34"/>
      <text:p text:style-name="P36">Eu, ________________________________, portador da Cédula de Identidade RG n.º _____________, e inscrito (a) no CPF/MF sob o n.º _____________________, representante legal da licitante ___________________ (nome empresarial), interessada em participar do Dispensa de Licitação nº. 031/2024 Processo n.º 062/2023, DECLARO, sob as penas da Lei, que:</text:p>
      <text:p text:style-name="P36">a) O Estatuto Social da cooperativa se encontra adequado à Lei n.º 12.690/2012;</text:p>
      <text:p text:style-name="P36">b) A cooperativa aufere Receita Bruta até o limite definido no inciso II do caput do artigo 3º da Lei Complementar n.º 123/2006, a ser comprovado mediante Demonstração do Resultado do Exercício ou documento equivalente.</text:p>
      <text:p text:style-name="P36"/>
      <text:p text:style-name="P36"/>
      <text:p text:style-name="P36"><text:tab/><text:tab/><text:tab/><text:tab/><text:tab/><text:tab/><text:tab/>(Local e data)</text:p>
      <text:p text:style-name="P36"/>
      <text:p text:style-name="P38"/>
      <text:p text:style-name="P38">___________________________</text:p>
      <text:p text:style-name="P38">(Nome/assinatura do representante legal)</text:p>
      <text:p text:style-name="P27"/>
      <text:p text:style-name="P44"/>
      <text:p text:style-name="P44"/>
      <text:p text:style-name="P44"/>
      <text:p text:style-name="P44"/>
      <text:p text:style-name="P44"/>
      <text:p text:style-name="P44"/>
      <text:p text:style-name="P44"/>
      <text:p text:style-name="P44"/>
      <text:p text:style-name="P51"><text:soft-page-break/>ANEXO V</text:p>
      <text:p text:style-name="P49">Declarações Diversas Referentes ao Subitem “C”, do Item 4.6</text:p>
      <text:p text:style-name="P39">(em papel timbrado da licitante)</text:p>
      <text:p text:style-name="P36"/>
      <text:p text:style-name="P36">Nome completo: __________________________________________________________________</text:p>
      <text:p text:style-name="P36">RG n.º _________________________________ CPF/MF n.º ________________________________</text:p>
      <text:p text:style-name="P36"/>
      <text:p text:style-name="P5"><text:span text:style-name="T19">DECLARO</text:span><text:span text:style-name="T17">, sob as penas da Lei, que a licitante _________________ (nome empresarial), interessada em participar da Dispensa de Licitação n.º 031/2024, Processo nº 062/2024:</text:span></text:p>
      <text:p text:style-name="P36"/>
      <text:p text:style-name="P36">a) está em situação regular perante o Ministério do Trabalho no que se refere à observância do disposto no inciso XXXIII do artigo 7º da Constituição da República Federativa do Brasil;</text:p>
      <text:p text:style-name="P36">b) não possui impedimento legal para licitar ou contratar com a Administração Pública;</text:p>
      <text:p text:style-name="P36">c) apresentou documentos relativos à situação regular com o contrato social e/ou registro comercial em vigência e efetivamente válidos e verídicos na data desta licitação;</text:p>
      <text:p text:style-name="P29">d) atenderá, na data da contratação, ao disposto no artigo 5º-C e se compromete a não disponibilizar empregado que incorra na vedação prevista no artigo 5º-D, ambos da Lei n.º 6.019/1974, com redação dada pela Lei n.º 13.467/2017.</text:p>
      <text:p text:style-name="P29"/>
      <text:p text:style-name="P29">e) para os devidos fins, que comprova o cumprimento de reserva de cargos previstas em lei para pessoa com deficiência e/ou para reabilitado da Previdência Social e atende às regras de acessibilidade prevista na legislação, conforme disposto no artigo 93 da Lei n° 8.213, de 24 de julho de 1991.</text:p>
      <text:p text:style-name="P36"/>
      <text:p text:style-name="P36"/>
      <text:p text:style-name="P39">(Local e data)</text:p>
      <text:p text:style-name="P39"/>
      <text:p text:style-name="P39">___________________________</text:p>
      <text:p text:style-name="P39">(Nome/assinatura do representante legal)</text:p>
      <text:p text:style-name="P44"/>
      <text:p text:style-name="P44"/>
      <text:p text:style-name="P44"/>
      <text:p text:style-name="P44"/>
      <text:p text:style-name="P107"><text:soft-page-break/></text:p>
      <text:p text:style-name="P46">ANEXO VI</text:p>
      <text:p text:style-name="P46">DECLARAÇÃO DE RESERVA DE CARGOS PARA PESSOAS COM DEFICIÊNCIA </text:p>
      <text:p text:style-name="P6"><text:span text:style-name="T2">(</text:span><text:span text:style-name="T4">Este anexo é um modelo e deve ser feito, preferencialmente, em papel timbrado do licitante).</text:span></text:p>
      <text:p text:style-name="P111"/>
      <text:p text:style-name="P111"/>
      <text:p text:style-name="P2"><text:span text:style-name="T4">PROCESSO N.º 0</text:span><text:span text:style-name="T17">62</text:span><text:span text:style-name="T4">/2024 </text:span></text:p>
      <text:p text:style-name="P2"><text:span text:style-name="T4">DISPENSA N.º 0</text:span><text:span text:style-name="T17">31</text:span><text:span text:style-name="T4">/2024 </text:span></text:p>
      <text:p text:style-name="P110"/>
      <text:p text:style-name="P110"/>
      <text:p text:style-name="P114">A empresa __________________, inscrita no CNPJ sob nº ______________, com sede na ___________, na cidade de _____________________ Estado ______, por intermédio do seu representante ou procurador, Sr(a). ___________________, portador(a) do RG. n° _________________, DECLARA, sob as penas da lei, que que os serviços são prestados por empresas que comprovam cumprimento de reserva de cargos prevista em lei para pessoa com deficiência ou para reabilitado da Previdência Social e que atende às regras de acessibilidade previstas na legislação, conforme disposto no art. 93 da Lei nº 8.213, de 24 de julho de 1991, e no art. 63º, inciso IV, da Lei nº 14.133/2021. </text:p>
      <text:p text:style-name="P112"/>
      <text:p text:style-name="P112"/>
      <text:p text:style-name="P112"/>
      <text:p text:style-name="P112"/>
      <text:p text:style-name="P115">Local e data.</text:p>
      <text:p text:style-name="P115">_______________________________________________________</text:p>
      <text:p text:style-name="P43">(nome e assinatura do representante legal da empres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2"><text:soft-page-break/></text:p>
      <text:p text:style-name="P52">ANEXO VII</text:p>
      <text:p text:style-name="P53"/>
      <text:p text:style-name="P53"/>
      <text:p text:style-name="P54">DECLARAÇÃO QUE NÃO EMPREGA MENOR</text:p>
      <text:p text:style-name="P99"/>
      <text:p text:style-name="P38">(Este anexo é um modelo e deve ser feito, preferencialmente, em papel timbrado do licitante).</text:p>
      <text:p text:style-name="P38"/>
      <text:p text:style-name="P37"/>
      <text:p text:style-name="P35">A empresa __________________, inscrita no CNPJ sob nº ______________, com sede na ___________, na cidade de _____________________ Estado ______, por intermédio do seu representante ou <text:s text:c="2"/>procurador, Sr(a). ___________________, portador(a) do RG. n° _________________, DECLARA, sob as penas da lei, que atende plenamente ao que dispõe o Inciso XXXIII do Artigo 7º da Constituição Federal, em cumprimento ao art. 68, inciso II da lei nº. 14.133/2021, atestando que não possui em seu quadro, funcionários menos de dezoito anos que exerçam trabalho noturno, perigoso ou insalubre, bem como não possui nenhum funcionário menor de dezesseis anos, em qualquer trabalho, salvo na condição de aprendiz, a partir de 14 anos.</text:p>
      <text:p text:style-name="P35"/>
      <text:p text:style-name="P35"/>
      <text:p text:style-name="P34"/>
      <text:p text:style-name="P38">Local e data.</text:p>
      <text:p text:style-name="P34"/>
      <text:p text:style-name="P34"/>
      <text:p text:style-name="P34"/>
      <text:p text:style-name="P38">(nome e assinatura do representante legal da empresa)</text:p>
      <text:p text:style-name="P39"/>
      <text:p text:style-name="P27"/>
      <text:p text:style-name="P27"/>
      <text:p text:style-name="P27"/>
      <text:p text:style-name="P27"/>
      <text:p text:style-name="P27"/>
      <text:p text:style-name="P44"/>
      <text:p text:style-name="P1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dern No. 20" svg:font-family="'Modern No. 20'" style:font-family-generic="roman" style:font-pitch="variable"/>
    <style:font-face style:name="Modern No. 201" svg:font-family="'Modern No. 2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a" loext:opacity="10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loext:opacity="10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f5496"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text-align="end" style:justify-single-word="false" fo:orphans="2" fo:widows="2" fo:keep-with-next="always"/>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loext:opacity="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loext:opacity="100%" style:font-name="Calibri" fo:font-family="Calibri" style:font-family-generic="roman" style:font-pitch="variable" fo:font-style="normal" fo:font-weight="normal" style:font-style-asian="normal" style:font-weight-asian="normal"/>
    </style:style>
    <style:style style:name="ListLabel_20_7" style:display-name="ListLabel 7" style:family="text">
      <style:text-properties fo:color="#000000" loext:opacity="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000080" loext:opacity="100%" style:text-underline-style="solid" style:text-underline-width="auto" style:text-underline-color="font-color"/>
    </style:style>
    <style:style style:name="ListLabel_20_9" style:display-name="ListLabel 9" style:family="text">
      <style:text-properties fo:color="#000080" loext:opacity="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 style:display-name="ListLabel 12" style:family="tex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fo:color="#000000" loext:opacity="1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2" style:family="paragraph">
      <style:paragraph-properties fo:margin-left="-1cm" fo:margin-right="-1.39cm" fo:margin-top="0cm" fo:margin-bottom="0cm" fo:line-height="0.423cm" fo:text-align="center" fo:text-indent="-1cm"/>
      <style:text-properties fo:font-size="18pt"/>
    </style:style>
    <style:style style:name="MP3" style:family="paragraph">
      <style:paragraph-properties fo:margin-left="-1cm" fo:margin-right="-1.199cm" fo:margin-top="0cm" fo:margin-bottom="0cm" fo:line-height="0.423cm" fo:text-align="center" fo:text-indent="-1cm"/>
      <style:text-properties fo:font-size="18pt"/>
    </style:style>
    <style:style style:name="MP4" style:family="paragraph">
      <style:paragraph-properties fo:margin-left="0cm" fo:margin-right="0cm" fo:margin-top="0cm" fo:margin-bottom="0cm" fo:line-height="0.423cm" fo:text-align="center" fo:text-indent="0cm"/>
      <style:text-properties fo:font-size="18pt"/>
    </style:style>
    <style:style style:name="MP5" style:family="paragraph">
      <loext:graphic-properties draw:fill="solid" draw:fill-color="#ffffff"/>
      <style:paragraph-properties fo:text-align="start" style:writing-mode="lr-tb"/>
      <style:text-properties fo:font-size="18pt"/>
    </style:style>
    <style:style style:name="MT1" style:family="text">
      <style:text-properties fo:font-variant="normal" fo:text-transform="none" fo:color="#000000" loext:opacity="100%" style:text-line-through-style="none" style:text-line-through-type="none" style:text-position="0% 100%" style:font-name="Modern No. 20" fo:font-size="19pt" fo:font-style="normal" style:text-underline-style="solid" style:text-underline-width="auto" style:text-underline-color="font-color" fo:font-weight="normal" style:font-name-asian="Modern No. 201" style:font-size-asian="19pt" style:font-style-asian="normal" style:font-weight-asian="normal" style:font-name-complex="Modern No. 201"/>
    </style:style>
    <style:style style:name="MT2" style:family="text">
      <style:text-properties fo:font-variant="normal" fo:text-transform="none" fo:color="#000000" loext:opacity="100%" style:text-line-through-style="none" style:text-line-through-type="none" style:text-position="0% 100%" style:font-name="Modern No. 20" fo:font-size="18pt" fo:font-style="normal" fo:font-weight="normal" style:font-name-asian="Modern No. 201" style:font-size-asian="18pt" style:font-style-asian="normal" style:font-weight-asian="normal" style:font-name-complex="Modern No. 201"/>
    </style:style>
    <style:style style:name="MT3" style:family="text">
      <style:text-properties fo:font-variant="normal" fo:text-transform="none" fo:color="#000000" loext:opacity="100%" style:text-line-through-style="none" style:text-line-through-type="none" style:text-position="0% 100%" style:font-name="Modern No. 20" fo:font-size="18pt" fo:font-style="normal" style:text-underline-style="solid" style:text-underline-width="auto" style:text-underline-color="font-color" fo:font-weight="normal" style:font-name-asian="Modern No. 201" style:font-size-asian="18pt" style:font-style-asian="normal" style:font-weight-asian="normal" style:font-name-complex="Modern No. 201"/>
    </style:style>
    <style:style style:name="MT4" style:family="text">
      <style:text-properties fo:font-variant="normal" fo:text-transform="none" fo:color="#000000" loext:opacity="100%" style:text-line-through-style="none" style:text-line-through-type="none" style:text-position="0% 100%" style:font-name="Modern No. 20" fo:font-size="16pt" fo:font-style="normal" fo:font-weight="normal" style:font-name-asian="Modern No. 201" style:font-size-asian="16pt" style:font-style-asian="normal" style:font-weight-asian="normal" style:font-name-complex="Modern No. 201"/>
    </style:style>
    <style:style style:name="MT5" style:family="text">
      <style:text-properties fo:font-variant="normal" fo:text-transform="none" fo:color="#000000" loext:opacity="100%" style:text-line-through-style="none" style:text-line-through-type="none" style:text-position="0% 100%" style:font-name="Modern No. 20" fo:font-size="12pt" fo:font-style="normal" fo:font-weight="normal" style:font-name-asian="Modern No. 201" style:font-size-asian="12pt" style:font-style-asian="normal" style:font-weight-asian="normal" style:font-name-complex="Modern No. 201"/>
    </style:style>
    <style:style style:name="MT6" style:family="text">
      <style:text-properties fo:font-variant="normal" fo:text-transform="none" fo:color="#00000a"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2.596cm" fo:min-width="10.772cm" fo:padding-top="0.127cm" fo:padding-bottom="0.127cm" fo:padding-left="0.254cm" fo:padding-right="0.254cm" fo:wrap-option="wrap" style:writing-mode="lr-tb" loext:decorative="false" fo:margin-left="0.318cm" fo:margin-right="0.318cm" fo:margin-top="0.123cm" fo:margin-bottom="0.12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688cm" fo:margin-bottom="0.016cm" fo:margin-left="2.873cm" fo:margin-right="2.247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cm" fo:margin-left="0cm" fo:margin-right="0cm" fo:margin-bottom="3.5cm" style:dynamic-spacing="true"/>
      </style:header-style>
      <style:footer-style>
        <style:header-footer-properties fo:min-height="2.485cm" fo:margin-left="0cm" fo:margin-right="0cm" fo:margin-top="2.3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paragraph" draw:z-index="20" draw:name="Image1" draw:style-name="Mgr1" draw:text-style-name="MP5" svg:width="11.279cm" svg:height="2.849cm" svg:x="4.516cm" svg:y="0.194cm"><text:p text:style-name="MP2"><text:span text:style-name="MT1">MUNICÍPIO DE ÁGUAS DA PRATA</text:span></text:p><text:p text:style-name="MP3"><text:span text:style-name="MT2">(</text:span><text:span text:style-name="MT3">Estância Hidromineral</text:span><text:span text:style-name="MT2">)</text:span></text:p><text:p text:style-name="MP2"><text:span text:style-name="MT4">“</text:span><text:span text:style-name="MT4">RAINHA DAS ÁGUAS”</text:span></text:p><text:p text:style-name="MP4"><text:span text:style-name="MT5">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as-char" svg:width="3.533cm" svg:height="3.163cm" draw:z-index="41"><draw:image xlink:href="Pictures/10000000000000EC000000D6A9604120.jpg" xlink:type="simple" xlink:show="embed" xlink:actuate="onLoad" draw:mime-type="image/jpeg"/></draw:frame><text:span text:style-name="MT6"><text:s/></text:span></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date>2024-05-15T13:54:51.068000000</dc:date>
    <meta:editing-duration>PT3M44S</meta:editing-duration>
    <meta:editing-cycles>2</meta:editing-cycles>
    <meta:document-statistic meta:table-count="2" meta:image-count="1" meta:object-count="0" meta:page-count="21" meta:paragraph-count="310" meta:word-count="6095" meta:character-count="41703" meta:non-whitespace-character-count="35175"/>
  </office:meta>
</office:document-meta>
</file>